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Marijkestraat 24 Haaften West Betuw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1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arijkestraat 24 Haaften West Betuw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5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498</meta:user-defined>
    <meta:user-defined meta:name="DCTERMS.abstract">Omgevingsmelding Kabel van Nationaal Belang Schuuring Installatie Techniek Marijkestraat 24 Haaften West Betuw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Marijkestraat 24 Haaften West Betuwe.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559</meta:user-defined>
    <meta:user-defined meta:name="OVERHEIDop.StcrtID/DC.identifier">stcrt-2026-23559</meta:user-defined>
    <meta:user-defined meta:name="OVERHEIDop.versieInformatie"/>
  </office:meta>
</office:document-meta>
</file>