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50</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6 juli 2026, nummer WBV 2026/15,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9/26 Vreemdelingencirculaire 2000 is gewijzigd en komt te luiden:</text:p>
      <text:section text:style-name="ifm_sect_mleft.5.1mm_ifm" text:name="d15e56">
        <text:h text:style-name="ifm_p_font.bold_mt.5.08mm_page.keep-with-next_ifm" text:outline-level="4">C9</text:h>
        <text:h text:style-name="ifm_p_font.bold_mt.5.08mm_page.keep-with-next_ifm" text:outline-level="5">26.<text:s/>Het asielbeleid ten aanzien van Oekraïne</text:h>
        <text:h text:style-name="ifm_p_font.bold_mt.5.08mm_page.keep-with-next_ifm" text:outline-level="6">26.1.<text:s/>Besluitmoratorium</text:h>
        <text:p text:style-name="ifm_p_mt.4.23mm_ifm">Geen bijzonderheden.</text:p>
        <text:h text:style-name="ifm_p_font.bold_mt.5.08mm_page.keep-with-next_ifm" text:outline-level="6">26.2.<text:s/>Artikel 1F Vluchtelingenverdrag</text:h>
        <text:p text:style-name="ifm_p_mt.4.23mm_ifm">Geen bijzonderheden.</text:p>
        <text:h text:style-name="ifm_p_font.bold_mt.5.08mm_page.keep-with-next_ifm" text:outline-level="6">26.3.<text:s/>Vervolging in de zin van het Vluchtelingenverdrag (artikel 13 Kwalificatieverordening)</text:h>
        <text:h text:style-name="ifm_p_font.bold_mt.5.08mm_page.keep-with-next_ifm" text:outline-level="7">26.3.1.<text:s/>Groepsvervolging in de zin van paragraaf C3/3.2.3 Vc</text:h>
        <text:p text:style-name="ifm_p_mt.4.23mm_ifm">Geen bijzonderheden.</text:p>
        <text:h text:style-name="ifm_p_font.bold_mt.5.08mm_page.keep-with-next_ifm" text:outline-level="7">26.3.2.<text:s/>Risicoprofielen in de zin van paragraaf C3/2.4 Vc</text:h>
        <text:p text:style-name="ifm_p_mt.4.23mm_ifm">Geen bijzonderheden.</text:p>
        <text:h text:style-name="ifm_p_font.bold_mt.5.08mm_page.keep-with-next_ifm" text:outline-level="6">26.4.<text:s/>Ernstige schade in de zin van artikel 29a, eerste lid, Vw (artikel 18 Kwalificatieverordening)</text:h>
        <text:h text:style-name="ifm_p_font.bold_mt.5.08mm_page.keep-with-next_ifm" text:outline-level="7">26.4.1.<text:s/>Ernstige schade in de zin van artikel 29a, eerste lid, Vw en artikel 15, aanhef en onder a en b, Kwalificatieverordening, als bedoeld in paragraaf C3/3.3.2 Vc</text:h>
        <text:p text:style-name="ifm_p_mt.4.23mm_ifm">Geen bijzonderheden.</text:p>
        <text:h text:style-name="ifm_p_font.bold_mt.5.08mm_page.keep-with-next_ifm" text:outline-level="7">26.4.1.1.<text:s/>Systematische blootstelling in de zin van paragraaf C3/3.3.2.1 Vc</text:h>
        <text:p text:style-name="ifm_p_mt.4.23mm_ifm">Geen bijzonderheden.</text:p>
        <text:h text:style-name="ifm_p_font.bold_mt.5.08mm_page.keep-with-next_ifm" text:outline-level="6">26.4.1.2.<text:s/>Risicoprofielen in de zin van paragraaf C3/2.4 Vc</text:h>
        <text:p text:style-name="ifm_p_mt.4.23mm_ifm">Geen bijzonderheden.</text:p>
        <text:h text:style-name="ifm_p_font.bold_mt.5.08mm_page.keep-with-next_ifm" text:outline-level="7">26.4.2.<text:s/>Ernstige schade in de zin van artikel 29a, eerste lid, Vw en artikel 15, aanhef en onder c, Kwalificatieverordening, als bedoeld in paragraaf C3/3.3.3 Vc</text:h>
        <text:p text:style-name="ifm_p_mt.4.23mm_ifm">De IND neemt voor Oekraïne aan dat sprake is van een uitzonderlijk niveau van willekeurig geweld in de oblasten Kharkiv, Luhansk, Donetsk, Zaporizhzhia, Kherson, Dnipropetrovs en Sumy.</text:p>
        <text:p text:style-name="ifm_p_mt.3.7mm_ifm">De IND neemt voor Oekraïne aan dat sprake is van een situatie van een relatief hoger niveau van willekeurig geweld in de oblasten Mykolaiv en Chernihiv.</text:p>
        <text:p text:style-name="ifm_p_mt.3.7mm_ifm">De IND neemt voor Oekraïne aan dat sprake is van een situatie van een relatief lager niveau van willekeurig geweld in de overige delen van Oekraïne.</text:p>
        <text:h text:style-name="ifm_p_font.bold_mt.5.08mm_page.keep-with-next_ifm" text:outline-level="6">26.5.<text:s/>Bescherming</text:h>
        <text:h text:style-name="ifm_p_font.bold_mt.5.08mm_page.keep-with-next_ifm" text:outline-level="7">26.5.1.<text:s/>Bescherming door autoriteiten en/of internationale organisaties in de zin van paragraaf C3/3.4.1 Vc (artikel 7 Kwalificatieverordening)</text:h>
        <text:p text:style-name="ifm_p_mt.4.23mm_ifm">Geen bijzonderheden.</text:p>
        <text:h text:style-name="ifm_p_font.bold_mt.5.08mm_page.keep-with-next_ifm" text:outline-level="7">26.5.2.<text:s/>Binnenlands beschermingsalternatief in de zin van paragraaf C3/3.4.2 Vc (artikel 8 Kwalificatieverordening)</text:h>
        <text:p text:style-name="ifm_p_mt.4.23mm_ifm">De IND neemt in beginsel voor Oekraïne een binnenlands beschermingsalternatief aan in de delen van Oekraïne waar sprake is van een relatief lager niveau van willekeurig geweld voor personen die aannemelijk hebben gemaakt dat zij in een ander deel van Oekraïne een reëel risico lopen op ernstige schade door willekeurig geweld zoals bedoeld in artikel 15, onder c, Kwalificatieverordening. De IND merkt de Krim en Sevastopol niet aan als binnenlands beschermingsalternatief.</text:p>
        <text:p text:style-name="ifm_p_mt.3.7mm_ifm">Als de vreemdeling op individuele gronden te vrezen heeft voor vervolging of ernstige schade, beoordeelt de IND op individuele gronden of er aanleiding is af te zien van het tegenwerpen van een binnenlands beschermingsalternatief.</text:p>
        <text:h text:style-name="ifm_p_font.bold_mt.5.08mm_page.keep-with-next_ifm" text:outline-level="6">26.6.<text:s/>Adequate opvang alleenstaande minderjarige vreemdelingen</text:h>
        <text:p text:style-name="ifm_p_mt.4.23mm_ifm">Geen bijzonderheden.</text:p>
        <text:h text:style-name="ifm_p_font.bold_mt.5.08mm_page.keep-with-next_ifm" text:outline-level="6">26.7.<text:s/>Vertrekmoratorium</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6 juli 2026
               </text:p>
      <text:p text:style-name="ifm_p_font.italic_mt.3.7mm_ifm">De Minister van Asiel en Migratie,<text:line-break/>namens deze,<text:line-break/><text:line-break/>R.<text:s/>Maas<text:line-break/>directeur-generaal Immigratie- en Naturalisatiedienst</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text:h>
      <text:p text:style-name="ifm_p_mt.4.23mm_ifm">De Minister van Asiel en Migratie (hierna: minister) heeft per brief van 1 juli 2026, (kenmerk: 7747650) de Tweede Kamer bericht inzake het asielbeleid Oekraïne. Gelet hierop zijn de paragrafen C9/26.4.2 en C9/26.5.2 Vc aangepast.</text:p>
      <text:p text:style-name="ifm_p_mt.3.7mm_ifm">De minister heeft aangegeven dat op basis van de landeninformatie de conclusie gerechtvaardigd is dat in de oblasten Kharkiv, Luhansk, Donetsk, Zaporizhzhia, Kherson, Dnipropetrovs en Sumy sprake is van de hoogste mate van willekeurig geweld. Dit betekent dat de algehele gewelds- en veiligheidssituatie aldaar zo uitzonderlijk slecht is, dat eenieder die daarnaar terug moet keren een reëel risico loopt op ernstige schade enkel door zijn aanwezigheid aldaar. Daarom is in deze oblasten sprake van een situatie van een uitzonderlijk niveau van willekeurig geweld als bedoeld in paragraaf C3/3.3.3 Vc.</text:p>
      <text:p text:style-name="ifm_p_mt.3.7mm_ifm">Uit de landeninformatie komt verder naar voren dat in de oblasten Mykolaiv en Chernihiv weliswaar sprake is van gevechtshandelingen of bezetting, maar dat het niveau van willekeurig geweld niet zodanig is dat eenieder enkel door zijn aanwezigheid een reëel risico loopt op ernstige schade. Daarom is in deze oblasten sprake van een situatie van een relatief hoger niveau van willekeurig geweld als bedoeld in paragraaf C3/3.3.3 Vc. Er kan echter niet worden uitgesloten dat in deze oblasten, dan wel in delen daarvan, de individuele situatie en persoonlijke omstandigheden maken dat vreemdelingen bij terugkeer naar die gebieden een reëel risico lopen op ernstige schade zoals bedoeld in artikel 15 Kwalificatierichtlijn.</text:p>
      <text:p text:style-name="ifm_p_mt.3.7mm_ifm">In de overige delen van Oekraïne, waaronder begrepen de bezette gebieden Krim en Sevastopol, bestaat ook een risico op willekeurig geweld als gevolg van raket- en droneaanvallen, maar in geen van deze gebieden loopt een burger een reëel risico om slachtoffer te worden van dit geweld enkel door zijn aanwezigheid. Ook de andere indicatoren wijzen niet op een situatie waarin een hogere gradatie gerechtvaardigd is. De mate van willekeurig geweld is zeer gering en het aantal burgerslachtoffers relatief gezien laag. De algemene humanitaire omstandigheden worden mede beïnvloed door de strijdende partijen, maar de gevolgen hiervan zijn niet zodanig ernstig dat dit voldoende aanleiding vormt om een hogere mate van willekeurig geweld aan te nemen. Daarom is in deze delen van Oekraïne sprake van een situatie van een relatief lager niveau van willekeurig geweld zoals bedoeld in C3/3.3.3 Vc. Voor deze gebieden zal wel steeds beoordeeld moeten worden of individuele (risico verhogende) omstandigheden maken dat er sprake is van een reëel risico op ernstige schade als gevolg van het willekeurige geweld, maar hier zal niet snel sprake van zijn. Tot slot vormen deze gebieden, met uitzondering van de Krim en Sevastopol, in beginsel een binnenlands beschermingsalternatief voor personen die aannemelijk hebben gemaakt te vrezen voor een reëel risico op ernstige schade in de zin van artikel 15, onder c, Kwalificatieverordening. Er zijn geen aanwijzingen dat Oekraïners die afkomstig zijn uit gebieden waar zij te vrezen hebben voor ernstige schade in de zin van artikel 15, onder c, Kwalificatieverordening zich in de overige delen van Oekraïne niet staande zouden kunnen houden.</text:p>
      <text:p text:style-name="ifm_p_mt.3.7mm_ifm">Voor een nadere toelichting wordt verwezen naar de eerdergenoemde brief aan de Tweede Kamer.</text:p>
      <text:p text:style-name="ifm_p_font.italic_mt.3.7mm_ifm">De Minister van Asiel en Migratie,namens deze,<text:line-break/>R.<text:s/>Maas
               <text:line-break/>directeur-generaal Immigratie- en Naturalisatie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550</text:span><text:tab/>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550</text:span><text:tab/>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6 juli 2026, nummer WBV 2026/15, houdende wijziging van de Vreemdelingencirculaire 2000</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355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5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Minister van Asiel en Migratie van 6 juli 2026, nummer WBV 2026/15, houdende wijziging van de Vreemdelingencirculaire 2000</meta:user-defined>
    <meta:user-defined meta:name="DCTERMS.alternative"/>
    <meta:user-defined meta:name="DCTERMS.W3CDTF/OVERHEIDop.datumOndertekening">2026-07-06</meta:user-defined>
    <meta:user-defined meta:name="DCTERMS.W3CDTF/DCTERMS.available">2026-07-07</meta:user-defined>
    <meta:user-defined meta:name="OVERHEIDop.Ruimtelijkplan/OVERHEIDop.bekendmakingBetreffendePlan"/>
  </office:meta>
</office:document-meta>
</file>