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ntgronden in een oppervlaktewaterlichaam in beheer bij het Rijk, niet zijnde de Noordze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buiten behandeling stellen aanvraag om een omgevingsvergunning van It Fryske Gea voor een ontgrondingsactiviteit in het IJsselmeer</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dat de aanvraag met zaaknummer RWSZ2026-00007558, betreffende een ontgrondingsactiviteit in een oppervlaktewater, het IJsselmeer, in beheer bij het Rijk buiten behandeling wordt gesteld. In de aangeleverde aanvraag is geen ontgrondingsactiviteit aanwezig.</text:p>
            <text:p text:style-name="common-al"> </text:p>
            <text:p text:style-name="common-al">
            <text:span text:style-name="nadrukvet">Terinzagelegging</text:span>
          </text:p>
            <text:p text:style-name="common-al">Het besluit is van 26 juni 2026 tot 10 augustus 2026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Zuiderwagenplein 2 te Lelystad.</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 44 62 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 44 62 20 of via e-mail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4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54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54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6339</meta:user-defined>
    <meta:user-defined meta:name="DCTERMS.abstract">Omgevingsvergunning It Fryske Gea verbeteren van kwaliteit natuurwaarden Makkum D 1092 03-08-2026</meta:user-defined>
    <dc:language>nl</dc:language>
    <meta:user-defined meta:name="OVERHEIDop.locatietype/OVERHEIDop.gebiedsmarkering">Vlak</meta:user-defined>
    <meta:user-defined meta:name="DC.title">Kennisgeving besluit ontgronden in een oppervlaktewaterlichaam in beheer bij het Rijk, niet zijnde de Noordzee</meta:user-defined>
    <meta:user-defined meta:name="OVERHEIDop.datumEindeReactietermijn">2026-08-04</meta:user-defined>
    <meta:user-defined meta:name="OVERHEIDop.terinzageleggingBG">https://open.rijkswaterstaat.nl/@306897/kennisgeving-besluit-ontgronden</meta:user-defined>
    <meta:user-defined meta:name="DCTERMS.W3CDTF/DCTERMS.available">2026-06-26</meta:user-defined>
    <meta:user-defined meta:name="DCTERMS.W3CDTF/OVERHEIDop.jaargang">2026</meta:user-defined>
    <meta:user-defined meta:name="OVERHEIDop.publicationIssue">23548</meta:user-defined>
    <meta:user-defined meta:name="OVERHEIDop.StcrtID/DC.identifier">stcrt-2026-23548</meta:user-defined>
    <meta:user-defined meta:name="OVERHEIDop.versieInformatie"/>
  </office:meta>
</office:document-meta>
</file>