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tlekweg 158 3197KA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tlekweg 158 3197KA Botlek Rotterdam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82</meta:user-defined>
    <meta:user-defined meta:name="DCTERMS.abstract">Omgevingsvergunning KPN bouwerken, werken en objecten Botlekweg 158 3197KA Botlek Rotterdam 29-06-2026 tm 29-06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tlekweg 158 3197KA Botlek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47</meta:user-defined>
    <meta:user-defined meta:name="OVERHEIDop.StcrtID/DC.identifier">stcrt-2026-23547</meta:user-defined>
    <meta:user-defined meta:name="OVERHEIDop.versieInformatie"/>
  </office:meta>
</office:document-meta>
</file>