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2145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21452 en kenmerk RWS-2026/15653 I betreft het verbeteren van de bestaande oeverconstructie bestaande uit het aanbrengen van grasbetontegels, een houten palenrij, schoon zand, klei en stortsteen, het aanleggen van wegen, een rotonde, parkeerterreinen en een fietspad en het plaatsen van drie fietsenstallingen en het aanbrengen van drie uitstroomvoorzieningen inclusief leidingwerk voor hemelwaterafvoer. Alle werkzaamheden vinden plaats op het Bedrijventerrein Puttershoek, gelegen aan de zuidzijde van de Oude Maas, tussen kilometernummers 984 en 986, te Puttershoek in de gemeente Hoeksche Waard. De omgevingsvergunning is ten behoeve van South Holland Port 21 B.V. te Breda.</text:p>
            <text:p text:style-name="tussenkopcur">Terinzagelegging</text:p>
            <text:p text:style-name="common-al">Het besluit, met bijbehorende stukken, is van 29-06-2026 tot 10-08-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 </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5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5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39434</meta:user-defined>
    <meta:user-defined meta:name="DCTERMS.abstract">Omgevingsvergunning Aanbrengen oever- en lozingsconstructie South Holland Inland Port 21 The Waterfront Puttershoek 01-03-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Z2025-00021452</meta:user-defined>
    <meta:user-defined meta:name="DCTERMS.W3CDTF/DCTERMS.available">2026-06-29</meta:user-defined>
    <meta:user-defined meta:name="DCTERMS.W3CDTF/OVERHEIDop.jaargang">2026</meta:user-defined>
    <meta:user-defined meta:name="OVERHEIDop.publicationIssue">23545</meta:user-defined>
    <meta:user-defined meta:name="OVERHEIDop.StcrtID/DC.identifier">stcrt-2026-23545</meta:user-defined>
    <meta:user-defined meta:name="OVERHEIDop.versieInformatie"/>
  </office:meta>
</office:document-meta>
</file>