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71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7106 en kenmerk RWS-2026/15583 I betreft het plaatsen, behouden en onderhouden van een leidingenbrug, langs rijksweg A20 links, tussen hmp 22,6-22,7, in de gemeente Vlaardingen. Het besluit is ten behoeve van WarmtelinQ Transport Services B.V. </text:p>
            <text:p text:style-name="common-al">Anna van Buerenplein 41, 2595 DA ’s-Gravenhage.</text:p>
            <text:p text:style-name="tussenkopcur">Terinzagelegging</text:p>
            <text:p text:style-name="common-al">Het besluit, met bijbehorende stukken, is van 29-06-2026 tot 10-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552</meta:user-defined>
    <meta:user-defined meta:name="DCTERMS.abstract">RWSZ2026-00007106 Omgevingsvergunning WarmtelinQ leidingenbrug A20 Li 22,6-22,7 over Lepelaarsingel Vlaardingen 20-07-2026 tm 17-08-2027</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7106</meta:user-defined>
    <meta:user-defined meta:name="DCTERMS.W3CDTF/DCTERMS.available">2026-06-29</meta:user-defined>
    <meta:user-defined meta:name="DCTERMS.W3CDTF/OVERHEIDop.jaargang">2026</meta:user-defined>
    <meta:user-defined meta:name="OVERHEIDop.publicationIssue">23544</meta:user-defined>
    <meta:user-defined meta:name="OVERHEIDop.StcrtID/DC.identifier">stcrt-2026-23544</meta:user-defined>
    <meta:user-defined meta:name="OVERHEIDop.versieInformatie"/>
  </office:meta>
</office:document-meta>
</file>