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uni 2026, kenmerk 2026-3184249/IT2110126, houdende de verlenging van de verleende vrijstelling voor het afleveren van een geneesmiddel zonder handelsvergunning in Nederland vanwege een tekort Doxycycline Addimed 100 mg/5 ml oplossing voor injectie (RVG 133868//063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oxycycline Addimed 100 mg/5 ml oplossing voor injectie (RVG 133868//06396)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 oktober 2025, kenmerk 2025-3131279/IT2110126 (stcrt-2025-342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oxycycline Addimed 100 mg/5 ml oplossing voor injectie (RVG 133868//06396)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ddimed 100 mg/5 ml oplossing voor injectie (RVG 133868//06396),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28 november 2025, bij besluit van 17 november 2025, kenmerk 2025-3141437/IT2110126 (stcrt-2025-40154) verlengd tot en met 30 januari 2026, bij besluit van 27 januari 2026, kenmerk 2026-3154975/IT2110126 (stcrt-2026-3213) verlengd tot en met 17 april 2026 en bij besluit van 1 april 2026, kenmerk 2026-3168047/IT2110126 (stcrt-2026-14029) verlengd tot en met 10 juli 2026.</text:p>
      <text:p text:style-name="ifm_p_mt.3.7mm_ifm">De vrijstelling is verleend onder de volgende voorwaarden:</text:p>
      <text:p text:style-name="ifm_p_ifm">•  in nadere afstemming met het CBG is deze vrijstelling van toepassing voor de indicaties: behandeling van infecties veroorzaakt door bacteriën die gevoelig zijn voor de behandeling met doxycycline, bij volwassenen en kinderen ouder dan 8 jaar;</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oxycycline Addimed 100 mg/5 ml oplossing voor injectie (RVG 133868//06396) weer voldoende voorradig zal zijn om in de behoeften van patiënten te kunnen voorzien. Mede op grond daarvan, en op het feit dat er mogelijk zicht is op beschikbaarheid van Doxycycline Macure 20mg/ml oplossing voor injectie (RVG 133272) besluit de inspectie dat de vrijstelling vooralsnog wordt verleend tot en met uiterlijk 14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4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4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juni 2026, kenmerk 2026-3184249/IT2110126, houdende de verlenging van de verleende vrijstelling voor het afleveren van een geneesmiddel zonder handelsvergunning in Nederland vanwege een tekort Doxycycline Addimed 100 mg/5 ml oplossing voor injectie (RVG 133868//063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5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juni 2026, kenmerk 2026-3184249/IT2110126, houdende de verlenging van de verleende vrijstelling voor het afleveren van een geneesmiddel zonder handelsvergunning in Nederland vanwege een tekort Doxycycline Addimed 100 mg/5 ml oplossing voor injectie (RVG 133868//06396)</meta:user-defined>
    <meta:user-defined meta:name="DCTERMS.alternative"/>
    <meta:user-defined meta:name="DCTERMS.W3CDTF/OVERHEIDop.datumOndertekening">2026-06-24</meta:user-defined>
    <meta:user-defined meta:name="DCTERMS.W3CDTF/DCTERMS.available">2026-06-26</meta:user-defined>
    <meta:user-defined meta:name="OVERHEIDop.Ruimtelijkplan/OVERHEIDop.bekendmakingBetreffendePlan"/>
  </office:meta>
</office:document-meta>
</file>