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iazepam Allgen rektiole 5 mg, oplossing voor rectaal gebruik 5 mg/2,5 ml (RVG 19798) en Diazepam Allgen rektiole 10 mg, oplossing voor rectaal gebruik 10 mg/2,5 ml (RVG 19799) heeft melding gemaakt van leveringsonderbrekingen. Uit informatie van de houder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Diazepam Allgen rektiole 5 mg, oplossing voor rectaal gebruik 5 mg/2,5 ml (RVG 19798) en Diazepam Allgen rektiole 10 mg, oplossing voor rectaal gebruik 10 mg/2,5 ml (RVG 19799) om in de behoeften van patiënten te kunnen voorzien er sprake is van een geneesmiddeltekort in Nederland.</text:p>
      <text:h text:style-name="ifm_p_font.bold_mt.5.08mm_page.keep-with-next_ifm" text:outline-level="3">Besluit</text:h>
      <text:p text:style-name="ifm_p_mt.4.23mm_ifm">Op 10 juni 2026 is een vrijstellingsbesluit afgegeven voor Diazepam Allgen rektiole 5 mg, oplossing voor rectaal gebruik 5 mg/2,5 ml (RVG 19798) en Diazepam Allgen rektiole 10 mg, oplossing voor rectaal gebruik 10 mg/2,5 ml (RVG 19799) kenmerk 2026-3180060/IT2112708 (stcrt-2026-21714).</text:p>
      <text:p text:style-name="ifm_p_ifm">Het huidige besluit vervangt dit eerdere besluit.</text:p>
      <text:p text:style-name="ifm_p_mt.3.7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en groothandelaren, die in het bezit zijn van een geldige opiumontheffing ex artikel 8 eerste lid aanhef en onder c van de Opiumwet, voor het invoeren of binnen het Nederlands grondgebied brengen en afleveren van vergelijkbare geregistreerde geneesmiddelen als Diazepam Allgen rektiole 5 mg, oplossing voor rectaal gebruik 5 mg/2,5 ml (RVG 19798) en Diazepam Allgen rektiole 10 mg, oplossing voor rectaal gebruik 10 mg/2,5 ml (RVG 1979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DIAZEPAM en de benodigde handelingen vermeld staan. Tevens dient de fabrikant of groothandel voor invoer van iedere zending te beschikken over een invoerontheffing.</text:p></text:note-body></text:note> en het af te leveren aan een arts ten behoeve van een tot zijn geneeskundige praktijk behorende patiënt.</text:p>
      <text:p text:style-name="ifm_p_ifm">Daarnaast verleent de inspectie vrijstell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de behandeling van een tot zijn geneeskundige praktijk behorende patiënt.</text:p>
      <text:p text:style-name="ifm_p_mt.3.7mm_ifm">Deze vrijstelling wordt verleend onder de volgende voorwaarden:</text:p>
      <text:p text:style-name="ifm_p_ifm">•  in nadere afstemming met het CBG is deze vrijstelling van toepassing voor de indicaties:</text:p>
      <text:p text:style-name="ifm_p_ifm">−  Epileptische en febriele convulsies</text:p>
      <text:p text:style-name="ifm_p_ifm">−  Eerste keuzemiddel bij angst en opwinding, wanneer de aandoening ernstig is, het individu uitschakelt of blootstelt aan extreme noo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azepam Allgen rektiole 5 mg, oplossing voor rectaal gebruik 5 mg/2,5 ml (RVG 19798) en Diazepam Allgen rektiole 10 mg, oplossing voor rectaal gebruik 10 mg/2,5 ml (RVG 19799) uiterlijk 11 september 2026 weer voldoende voorradig zullen zijn om in de behoeften van patiënten te kunnen voorzien. Mede op grond daarvan besluit de inspectie dat de vrijstelling wordt verleend tot en met 11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35</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35</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5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meta:user-defined>
    <meta:user-defined meta:name="DCTERMS.alternative"/>
    <meta:user-defined meta:name="DCTERMS.W3CDTF/OVERHEIDop.datumOndertekening">2026-06-23</meta:user-defined>
    <meta:user-defined meta:name="DCTERMS.W3CDTF/DCTERMS.available">2026-06-26</meta:user-defined>
    <meta:user-defined meta:name="OVERHEIDop.Ruimtelijkplan/OVERHEIDop.bekendmakingBetreffendePlan"/>
  </office:meta>
</office:document-meta>
</file>