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24 juni 2026 tot wijziging van de Call for Proposals NWO-Promoties in de Geesteswetenschappen 2026</text:h>
      <text:p text:style-name="ifm_p_mt.7.4mm_ifm">De raad van bestuur;</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O- Promoties in de Geesteswetenschappen 2026 in de Staatscourant gepubliceerd op 23 oktober 2025 nr. 35861, additionele middelen beschikbaar zijn, en het in de Call for proposals gepubliceerde subsidieplafond dienovereenkomstig dient te worden opgehoogd;</text:p>
      <text:p text:style-name="ifm_p_mt.3.7mm_indent.0mm_ifm">BESLUIT:</text:p>
      <text:h text:style-name="ifm_p_font.bold_mt.5.08mm_page.keep-with-next_ifm" text:outline-level="2">ARTIKEL<text:s/>1<text:s/></text:h>
      <text:p text:style-name="ifm_p_mt.4.23mm_ifm">De Call for proposals NWO-Promoties in de Geesteswetenschappen 2026</text:p>
      <text:p text:style-name="ifm_p_mt.3.7mm_ifm">a.<text:s/>het in paragraaf 1.2 genoemde subsidieplafond te verhogen van 4.000.000 euro naar 4.500.000 euro. De tekst van paragraaf 1.2:</text:p>
      <text:section text:style-name="ifm_sect_mleft.5.1mm_ifm" text:name="d15e57">
        <text:p text:style-name="ifm_p_ifm">“Het subsidieplafond voor deze Call for proposals bedraagt in totaal € 4.000.000. Binnen deze Call for proposals worden naar verwachting maximaal 14 aanvragen toegewezen.’’</text:p>
      </text:section>
      <text:p text:style-name="ifm_p_mt.3.7mm_ifm">wordt derhalve gewijzigd in:</text:p>
      <text:section text:style-name="ifm_sect_mleft.5.1mm_ifm" text:name="d15e63">
        <text:p text:style-name="ifm_p_ifm">‘‘Het subsidieplafond voor deze Call for proposals bedraagt in totaal € 4.500.000. Binnen deze Call for proposals worden naar verwachting maximaal 16 aanvragen toegewezen.’’</text:p>
      </text:section>
      <text:h text:style-name="ifm_p_font.bold_mt.5.08mm_page.keep-with-next_ifm" text:outline-level="2">Artikel<text:s/>2<text:s/></text:h>
      <text:p text:style-name="ifm_p_mt.4.23mm_ifm">Dit besluit treedt in werking met ingang van de dag na bekendmaking in de Staatscourant, en werkt terug tot en met 23 oktober 2025.</text:p>
      <text:p text:style-name="ifm_p_font.italic_mt.3.7mm_ifm">
                  Den Haag,
                   24 juni 2026
               </text:p>
      <text:p text:style-name="ifm_p_font.italic_mt.3.7mm_ifm"><text:line-break/>namens de raad van bestuur,<text:line-break/><text:line-break/>M.<text:s/>Levi<text:line-break/>Voorzitter NW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34</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34</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24 juni 2026 tot wijziging van de Call for Proposals NWO-Promoties in de Geesteswetenschappen 2026</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5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24 juni 2026 tot wijziging van de Call for Proposals NWO-Promoties in de Geesteswetenschappen 2026</meta:user-defined>
    <meta:user-defined meta:name="DCTERMS.W3CDTF/DCTERMS.available">2026-07-02</meta:user-defined>
  </office:meta>
</office:document-meta>
</file>