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31</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3 juni 2026, kenmerk 2026-3183858/IT2112708, houdende het verlenen van vrijstelling voor het afleveren van een geneesmiddel zonder handelsvergunning in Nederland vanwege een tekort aan Diazepam Allgen rektiole 5 mg, oplossing voor rectaal gebruik 5 mg/2,5 ml (RVG 19798) en Diazepam Allgen rektiole 10 mg, oplossing voor rectaal gebruik 10 mg/2,5 ml (RVG 19799)</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Diazepam Allgen rektiole 5 mg, oplossing voor rectaal gebruik 5 mg/2,5 ml (RVG 19798) en Diazepam Allgen rektiole 10 mg, oplossing voor rectaal gebruik 10 mg/2,5 ml (RVG 19799) heeft melding gemaakt van leveringsonderbrekingen. Uit informatie van de houder van de handelsvergunningen en nader onderzoek van het Meldpunt Geneesmiddelentekorten en -defecten (hierna: het Meldpunt) is gebleken dat deze geneesmiddelen onvoldoende voorradig zijn om in de behoeften van patiënten te kunnen voorzien.</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de leveringsproblemen kunne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het leveringsprobleem van deze geneesmiddelen niet of onvoldoende kan worden opgelost met een TAV of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Diazepam Allgen rektiole 5 mg, oplossing voor rectaal gebruik 5 mg/2,5 ml (RVG 19798) en Diazepam Allgen rektiole 10 mg, oplossing voor rectaal gebruik 10 mg/2,5 ml (RVG 19799) om in de behoeften van patiënten te kunnen voorzien er sprake is van een geneesmiddeltekort in Nederland.</text:p>
      <text:h text:style-name="ifm_p_font.bold_mt.5.08mm_page.keep-with-next_ifm" text:outline-level="3">Besluit</text:h>
      <text:p text:style-name="ifm_p_mt.4.23mm_ifm">Op 10 juni 2026 is een vrijstellingsbesluit afgegeven voor Diazepam Allgen rektiole 5 mg, oplossing voor rectaal gebruik 5 mg/2,5 ml (RVG 19798) en Diazepam Allgen rektiole 10 mg, oplossing voor rectaal gebruik 10 mg/2,5 ml (RVG 19799) kenmerk 2026-3180060/IT2112708 (stcrt-2026-21714).</text:p>
      <text:p text:style-name="ifm_p_ifm">Het huidige besluit vervangt dit eerdere besluit.</text:p>
      <text:p text:style-name="ifm_p_mt.3.7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en groothandelaren, die in het bezit zijn van een geldige opiumontheffing ex artikel 8 eerste lid aanhef en onder c van de Opiumwet, voor het invoeren of binnen het Nederlands grondgebied brengen en afleveren van vergelijkbare geregistreerde geneesmiddelen als Diazepam Allgen rektiole 5 mg, oplossing voor rectaal gebruik 5 mg/2,5 ml (RVG 19798) en Diazepam Allgen rektiole 10 mg, oplossing voor rectaal gebruik 10 mg/2,5 ml (RVG 19799),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leveren van het betreffende geneesmiddel aan een apotheek<text:note text:id="n3" text:note-class="footnote"><text:note-citation text:label="3 ">3</text:note-citation><text:note-body><text:p text:style-name="ifm_p_font.normal_size.6.93pt_mt..5mm_indent.-0.1161in_mleft.0.1161in_ifm">Voor fabrikanten en groothandelaren geldt dat zij in het bezit dienen te zijn van een opiumontheffing, waarop DIAZEPAM en de benodigde handelingen vermeld staan. Tevens dient de fabrikant of groothandel voor invoer van iedere zending te beschikken over een invoerontheffing.</text:p></text:note-body></text:note> en het af te leveren aan een arts ten behoeve van een tot zijn geneeskundige praktijk behorende patiënt.</text:p>
      <text:p text:style-name="ifm_p_ifm">Daarnaast verleent de inspectie vrijstelling aan alle in Nederland gevestigde apotheekhoudenden voor het betrekken van vergelijkbare geneesmiddelen met dezelfde werkzame stof, sterkte en toedieningsvorm, van een bevoegde fabrikant of groothandel die gevestigd is in Nederland, en het afleveren van het betreffende geneesmiddel aan een arts ten behoeve van de behandeling van een tot zijn geneeskundige praktijk behorende patiënt.</text:p>
      <text:p text:style-name="ifm_p_mt.3.7mm_ifm">Deze vrijstelling wordt verleend onder de volgende voorwaarden:</text:p>
      <text:p text:style-name="ifm_p_ifm">•  in nadere afstemming met het CBG is deze vrijstelling van toepassing voor de indicaties:</text:p>
      <text:p text:style-name="ifm_p_ifm">−  Epileptische en febriele convulsies</text:p>
      <text:p text:style-name="ifm_p_ifm">−  Eerste keuzemiddel bij angst en opwinding, wanneer de aandoening ernstig is, het individu uitschakelt of blootstelt aan extreme nood;</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naar verwachting Diazepam Allgen rektiole 5 mg, oplossing voor rectaal gebruik 5 mg/2,5 ml (RVG 19798) en Diazepam Allgen rektiole 10 mg, oplossing voor rectaal gebruik 10 mg/2,5 ml (RVG 19799) uiterlijk 11 september 2026 weer voldoende voorradig zullen zijn om in de behoeften van patiënten te kunnen voorzien. Mede op grond daarvan besluit de inspectie dat de vrijstelling wordt verleend tot en met 11 september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531</text:span><text:tab/>26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531</text:span><text:tab/>26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3 juni 2026, kenmerk 2026-3183858/IT2112708, houdende het verlenen van vrijstelling voor het afleveren van een geneesmiddel zonder handelsvergunning in Nederland vanwege een tekort aan Diazepam Allgen rektiole 5 mg, oplossing voor rectaal gebruik 5 mg/2,5 ml (RVG 19798) en Diazepam Allgen rektiole 10 mg, oplossing voor rectaal gebruik 10 mg/2,5 ml (RVG 19799)</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353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3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3 juni 2026, kenmerk 2026-3183858/IT2112708, houdende het verlenen van vrijstelling voor het afleveren van een geneesmiddel zonder handelsvergunning in Nederland vanwege een tekort aan Diazepam Allgen rektiole 5 mg, oplossing voor rectaal gebruik 5 mg/2,5 ml (RVG 19798) en Diazepam Allgen rektiole 10 mg, oplossing voor rectaal gebruik 10 mg/2,5 ml (RVG 19799)</meta:user-defined>
    <meta:user-defined meta:name="DCTERMS.alternative"/>
    <meta:user-defined meta:name="DCTERMS.W3CDTF/OVERHEIDop.datumOndertekening">2026-06-23</meta:user-defined>
    <meta:user-defined meta:name="DCTERMS.W3CDTF/DCTERMS.available">2026-06-26</meta:user-defined>
    <meta:user-defined meta:name="OVERHEIDop.Ruimtelijkplan/OVERHEIDop.bekendmakingBetreffendePlan"/>
  </office:meta>
</office:document-meta>
</file>