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-Andere lozingen, bedoeld in § 6.2.7 van Besluit activiteiten leefomgeving, op een oppervlaktewaterlichaam in beheer bij het Rijk, niet zijnde de Noordzee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  <text:list-item text:style-override="id1-3-2-1-1-2-2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Oesterdam 6 Tholen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31</meta:user-defined>
    <meta:user-defined meta:name="DCTERMS.abstract">Omgevingsvergunning Brabant Water ontziltingsinstallatie lozings- en onttrekkingsactiviteit oppervlaktewaterwinning te Oesterdam 6 Tholen 01-01-2027</meta:user-defined>
    <dc:language>nl</dc:language>
    <meta:user-defined meta:name="OVERHEIDop.locatietype/OVERHEIDop.gebiedsmarkering">Vlak</meta:user-defined>
    <meta:user-defined meta:name="DC.title">Kennisgeving vergunningaanvraag voor het -Onttrekken van water aan een oppervlaktewaterlichaam in beheer bij het Rijk-Andere lozingen, bedoeld in § 6.2.7 van Besluit activiteiten leefomgeving, op een oppervlaktewaterlichaam in beheer bij het Rijk, niet zijnde de Noordzee te Oesterdam 6 Thol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27</meta:user-defined>
    <meta:user-defined meta:name="OVERHEIDop.StcrtID/DC.identifier">stcrt-2026-23527</meta:user-defined>
    <meta:user-defined meta:name="OVERHEIDop.versieInformatie"/>
  </office:meta>
</office:document-meta>
</file>