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Van der Hoopstraat 11, 9716JL, 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1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an der Hoopstraat 11, 9716JL, Groningen.</text:p>
            <text:p text:style-name="last-al">De Minister heeft de vergunningaanvraag ontvangen op 23-06-2026. Als de vergunning wordt verleend, publiceert de Minister een nieuwe kennisgeving. Vanaf dat moment kunt u de documenten met informatie over de vergunning bekijken en hierop reageren. U kunt nu nog niet reageren.2026062301221 2026062301221 20260623012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79</meta:user-defined>
    <meta:user-defined meta:name="DCTERMS.abstract">Omgevingsvergunning Omgevingszinker  boring van starkenborgkanaal KPN  Van der Hoopstraat 11 Groningen 10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Van der Hoopstraat 11, 9716JL, Groningen.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23</meta:user-defined>
    <meta:user-defined meta:name="OVERHEIDop.StcrtID/DC.identifier">stcrt-2026-23523</meta:user-defined>
    <meta:user-defined meta:name="OVERHEIDop.versieInformatie"/>
  </office:meta>
</office:document-meta>
</file>