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beschikking stoppen-met- rokenprogramma</text:p>
            <text:p text:style-name="text.cell.7.left">(1 januari 2027 – onbepaald)</text:p>
          </table:table-cell>
          <table:table-cell table:style-name="table.cell.top.pleft.pright">
            <text:p text:style-name="text.cell.7.left">TB/REG-27638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21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21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352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2</meta:user-defined>
  </office:meta>
</office:document-meta>
</file>