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column-width="97"/>
    </style:style>
    <style:style style:family="table-column" style:name="table1.tg1.col3">
      <style:table-column-properties style:rel-column-width="7800*"/>
    </style:style>
    <style:style style:family="table-column" style:name="table1.tg1.col4">
      <style:table-column-properties style:rel-column-width="5900*"/>
    </style:style>
    <style:style style:family="table-column" style:name="table1.tg1.col5">
      <style:table-column-properties style:rel-column-width="8100*"/>
    </style:style>
    <style:style style:family="table-column" style:name="table1.tg1.col6">
      <style:table-column-properties style:rel-column-width="7100*"/>
    </style:style>
    <style:style style:family="table-column" style:name="table1.tg1.col7">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1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Landbouw, Visserij, Voedselzekerheid en Natuur, van 2 juli 2026, houdende openbaarmaking van een overzicht met de gegevens van bedrijven die zijn gecontroleerd op de naleving van de voorschriften inzake de toepassing van gewasbeschermingsmiddelen in snijbloemen van de periode van 1 januari 2024 tot en met 3 februari 2026, Nederlandse Voedsel- en Warenautoriteit (NVWA)</text:h>
      <text:p text:style-name="ifm_p_mt.7.4mm_ifm">De Minister van Landbouw, Visserij, Voedselzekerheid en Natuur maakt bekend:</text:p>
      <text:p text:style-name="ifm_p_mt.3.7mm_ifm">dat zij naar aanleiding van een verzoek op grond van de Wet open overheid heeft besloten, een overzicht met de gegevens van bedrijven die zijn gecontroleerd op de naleving van de voorschriften inzake de toepassing van gewasbeschermingsmiddelen in snijbloemen van de periode van 1 januari 2024 tot en met 3 februari 2026 openbaar te maken.</text:p>
      <text:p text:style-name="ifm_p_font.italic_mt.3.7mm_ifm">
                  ’s-Gravenhage,
                   2 juli 2026
               </text:p>
      <text:p text:style-name="ifm_p_font.italic_mt.3.7mm_ifm">De Minister van Landbouw, Visserij, Voedselzekerheid en Natuur,<text:line-break/>namens deze,<text:line-break/></text:p>
      <text:p text:style-name="ifm_p_font.italic_mt.3.7mm_ifm">
                   2 juli 2026
               </text:p>
      <text:p text:style-name="ifm_p_font.italic_mt.3.7mm_ifm"><text:line-break/>A.G.M.<text:s/>(Alissa) Timmerman<text:line-break/>Teamleider team OpenbaarmakingNederlandse Voedsel- en Warenautoriteit</text:p>
      <text:h text:style-name="ifm_p_font.bold_mt.5.08mm_page.break-before_ifm" text:outline-level="4">BIJLAGE</text:h>
      <text:p text:style-name="ifm_p_mt.4.23mm_ifm">Besluit van de Minister van Landbouw, Visserij, Voedselzekerheid en Natuur van 2 juli 2026, houdende openbaarmaking van een overzicht met de gegevens van bedrijven die zijn gecontroleerd op de naleving van de voorschriften inzake de toepassing van gewasbeschermingsmiddelen in snijbloemen van de periode van 1 januari 2024 tot en met 3 februari 2026.</text:p>
      <text:p text:style-name="ifm_p_mt.3.7mm_ifm"><text:span text:style-name="ifm_span_font.bold_ifm">Besluit:</text:span></text:p>
      <text:p text:style-name="ifm_p_ifm">Ten aanzien van een verzoek op grond van de Wet open overheid (hierna: Woo), strekkende tot openbaarmaking van een overzicht met de gegevens van bedrijven die zijn gecontroleerd op de naleving van de voorschriften inzake de toepassing van gewasbeschermingsmiddelen in snijbloemen van de periode van 1 januari 2024 tot en met 3 februari 2026, heb ik het volgende overwogen en besloten:</text:p>
      <text:h text:style-name="ifm_p_font.bold_mt.5.08mm_page.keep-with-next_ifm" text:outline-level="5">Overwegingen</text:h>
      <text:h text:style-name="ifm_p_font.bold-italic_mt.5.08mm_page.keep-with-next_ifm" text:outline-level="6">Algemeen</text:h>
      <text:p text:style-name="ifm_p_mt.4.23mm_ifm">Iedereen heeft het recht om overheidsinformatie op te kunnen vragen zonder daarbij een reden te hoeven aangeven. Dit staat in het eerste artikel 1.1 van de Woo. Dit is een belangrijk recht van de burger. Daarbij is het uitgangspunt dat overheidsinformatie openbaar is, tenzij er uitzonderingsgronden zijn die dit beperken. De uitzonderingsgronden staan in hoofdstuk 5 van de Woo. Ik moet hierbij het algemeen belang van openbaarheid afwegen tegen de belangen die de uitzonderingsgronden beschermen. In het algemeen geldt hierbij de regel dat wanneer ik informatie aan u verstrek, het openbaar is voor een ieder.</text:p>
      <text:h text:style-name="ifm_p_font.bold-italic_mt.5.08mm_page.keep-with-next_ifm" text:outline-level="6">Milieu-informatie</text:h>
      <text:p text:style-name="ifm_p_mt.4.23mm_ifm">De openbaar te maken informatie bevat milieu-informatie als bedoeld in</text:p>
      <text:p text:style-name="ifm_p_ifm">artikel 2.1 van de Woo betreft. Voor milieu-informatie gelden afwijkende bepalingen onder de Woo. Als het gaat om emissie-informatie zijn de uitzonderingsgronden van artikel 5.1, eerste en tweede lid, van de Woo niet van toepassing.</text:p>
      <text:p text:style-name="ifm_p_mt.3.7mm_ifm">Het openbaar te maken overzicht heeft betrekking op gewasbeschermingsmiddelen. Uit jurisprudentie blijkt dat onder “emissie in het milieu” onder meer het gebruik van gewasbeschermingsmiddelen kan worden verstaan (Raad van State 16 augustus 2017, ECLI:NL:RVS:2017:2211, r.o. 7.3).</text:p>
      <text:p text:style-name="ifm_p_ifm">De volgende informatie met betrekking tot het gebruik van de gewasbeschermingsmiddelen komt terug in het overzicht en heeft betrekking tot de emissie: op welke datum, op welke locatie, door welke bedrijven, welke gewasbeschermingsmiddelen zijn toepast, in welke mate gewasbeschermingsmiddelen zijn toegepast en of wettelijke voorschriften omtrent gewasbeschermingsmiddelen zijn overtreden. Deze informatie zal openbaar worden gemaakt, dus inclusief de bedrijfsnamen en bijhorende adressen.</text:p>
      <text:p text:style-name="ifm_p_mt.3.7mm_ifm">Hieronder is weergegeven welke kolommen het overzicht bev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VTE_NAAM</text:p>
          </table:table-cell>
          <table:table-cell table:style-name="table.cell.border-top.border-bottom.border-right.padding-top.top.pleft.pright">
            <text:p text:style-name="text.cell.7.left">VTE_WOONPLAATS</text:p>
          </table:table-cell>
          <table:table-cell table:style-name="table.cell.border-top.border-bottom.border-right.padding-top.top.pleft.pright">
            <text:p text:style-name="text.cell.7.left">BRS_NUMMER</text:p>
          </table:table-cell>
          <table:table-cell table:style-name="table.cell.border-top.border-bottom.border-right.padding-top.top.pleft.pright">
            <text:p text:style-name="text.cell.7.left">Toelichting welke specifieke gewassen</text:p>
          </table:table-cell>
          <table:table-cell table:style-name="table.cell.border-top.border-bottom.border-right.padding-top.top.pleft.pright">
            <text:p text:style-name="text.cell.7.left">Inspectiedatum</text:p>
          </table:table-cell>
          <table:table-cell table:style-name="table.cell.border-top.border-bottom.border-right.padding-top.top.pleft.pright">
            <text:p text:style-name="text.cell.7.left">Ingezette interventie(s)</text:p>
          </table:table-cell>
          <table:table-cell table:style-name="table.cell.border-top.border-bottom.border-right.padding-top.top.pleft.pright">
            <text:p text:style-name="text.cell.7.left">Overtreding</text:p>
          </table:table-cell>
        </table:table-row>
      </table:table>
      <text:h text:style-name="ifm_p_font.bold_mt.5.08mm_page.keep-with-next_ifm" text:outline-level="5">Bekendmaking via Staatscourant</text:h>
      <text:p text:style-name="ifm_p_mt.4.23mm_ifm">Ik wil alle gegevens, die zijn opgenomen in het overzicht van bedrijven die zijn gecontroleerd op de naleving van de voorschriften inzake de toepassing van gewasbeschermingsmiddelen in snijbloemen van de periode van 1 januari 2024 tot en met 3 februari 2026, openbaar maken. Ik verwacht dat de betrokken belanghebbenden het niet eens zijn met de openbaarmaking van de documenten. De belanghebbenden krijgen <text:span text:style-name="ifm_span_font.bold_mt.4.23mm_ifm"><text:span text:style-name="ifm_span_font.underline_mt.4.23mm_ifm">vier weken </text:span></text:span>na bekendmaking van dit besluit in de Staatscourant de gelegenheid om de openbaarmaking van deze informatie tegen te houden. Dit kunnen de belanghebbenden doen door (pro forma) bezwaar te maken en door daarnaast de rechter te vragen dit besluit tot openbaarmaking te schorsen. Om die reden kies ik ervoor om het toesturen en publiceren van de documenten uit te stellen tot het moment dat de belanghebbenden geen gebruik van deze mogelijkheid hebben gemaakt of tot het moment dat de rechter heeft bepaald dat openbaarmaking plaats kan vinden.</text:p>
      <text:p text:style-name="ifm_p_mt.3.7mm_ifm">Als u vragen heeft over de openbaar te maken informatie en of deze betrekking heeft op uw bedrijf, dan kunt u contact opnemen met wooverzoeken@nvwa.nl.</text:p>
      <text:h text:style-name="ifm_p_font.bold_mt.5.08mm_page.keep-with-next_ifm" text:outline-level="5">Bezwaarclausule</text:h>
      <text:p text:style-name="ifm_p_mt.4.23mm_ifm">Als u het niet eens bent met dit besluit, kunt u binnen zes weken na publicatie van dit besluit een bezwaarschrift indienen. Doe dit op tijd, anders kan uw bezwaarschrift niet worden behandeld. Let wel: het indienen van een bezwaarschrift schort de werking van het besluit niet op.</text:p>
      <text:p text:style-name="ifm_p_mt.3.7mm_ifm">Bij voorkeur kunt u uw bezwaarschrift via de e-mail verzenden naar nvwabezwaarenberoep@nvwa.nl. Uw bezwaarschrift kunt u eventueel ook per post verzenden naar: <text:span text:style-name="ifm_span_font.bold_ifm">Nederlandse Voedsel- en Warenautoriteit, divisie Juridische Zaken, team Bezwaar en Beroep, </text:span>Postbus 43006, 3540 AA Utrecht.</text:p>
      <text:p text:style-name="ifm_p_ifm">U dient uw bezwaarschrift <text:span text:style-name="ifm_span_font.bold_ifm">ten minste</text:span> te voorzien van:</text:p>
      <text:p text:style-name="ifm_p_ifm">•  uw naam en adres;</text:p>
      <text:p text:style-name="ifm_p_ifm">•  telefoonnummer;</text:p>
      <text:p text:style-name="ifm_p_ifm">•  de datum;</text:p>
      <text:p text:style-name="ifm_p_ifm">•  het kenmerk 26-0075;</text:p>
      <text:p text:style-name="ifm_p_ifm">•  de gronden van bezwaar;</text:p>
      <text:p text:style-name="ifm_p_ifm">•  uw handtekening.</text:p>
      <text:p text:style-name="ifm_p_mt.3.7mm_ifm">Zou u zo vriendelijk willen zijn om een kopie van dit besluit mee te sturen?</text:p>
      <text:p text:style-name="ifm_p_ifm"><text:span text:style-name="ifm_span_font.bold_ifm">NB.</text:span> ook indien u uw bezwaarschrift per e-mail verstuurt, dient deze te voldoen aan bovenstaande eisen. Voldoet uw bezwaarschrift niet aan deze eisen, dan wordt uw bezwaarschrift niet in behandeling genomen. Het verdient de voorkeur om uw bezwaarschrift in Pdf-formaat als bijlage toe te voegen in het e-mailbericht.</text:p>
      <text:p text:style-name="ifm_p_ifm">Heeft u vragen, kijk dan op www.nvwa.nl\bezwaarenberoep.</text:p>
      <text:p text:style-name="ifm_p_mt.3.7mm_ifm"><text:span text:style-name="ifm_span_font.italic_ifm">* Als u uw bezwaarschrift in een vreemde taal opstelt en een vertaling voor een goede behandeling van het bezwaar nodig is, dient u zelf voor een vertaling van het bezwaarschrift te zorgen / If you submit your objection in a foreign language and a translation for proper handling of the objection is required, you should provide yourself a translation of the objectio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16</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16</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Minister van Landbouw, Visserij, Voedselzekerheid en Natuur, van 2 juli 2026, houdende openbaarmaking van een overzicht met de gegevens van bedrijven die zijn gecontroleerd op de naleving van de voorschriften inzake de toepassing van gewasbeschermingsmiddelen in snijbloemen van de periode van 1 januari 2024 tot en met 3 februari 2026, Nederlandse Voedsel- en Warenautoriteit (NVWA)</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51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1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Organisatie en beleid</meta:user-defined>
    <meta:user-defined meta:name="DC.title">Bekendmaking van de Minister van Landbouw, Visserij, Voedselzekerheid en Natuur, van 2 juli 2026, houdende openbaarmaking van een overzicht met de gegevens van bedrijven die zijn gecontroleerd op de naleving van de voorschriften inzake de toepassing van gewasbeschermingsmiddelen in snijbloemen van de periode van 1 januari 2024 tot en met 3 februari 2026, Nederlandse Voedsel- en Warenautoriteit (NVWA)</meta:user-defined>
    <meta:user-defined meta:name="DCTERMS.W3CDTF/DCTERMS.available">2026-07-02</meta:user-defined>
  </office:meta>
</office:document-meta>
</file>