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7800*"/>
    </style:style>
    <style:style style:family="table-column" style:name="table1.tg1.col3">
      <style:table-column-properties style:rel-column-width="10100*"/>
    </style:style>
    <style:style style:family="table-column" style:name="table1.tg1.col4">
      <style:table-column-properties style:rel-column-width="8700*"/>
    </style:style>
    <style:style style:family="table-column" style:name="table1.tg1.col5">
      <style:table-column-properties style:rel-column-width="85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1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Persoonsgegevens van 24 juni 2026 (wijziging mandaatbesluit Autoriteit Persoonsgegevens)</text:h>
      <text:p text:style-name="ifm_p_mt.7.4mm_ifm">De Autoriteit Persoonsgegevens,</text:p>
      <text:p text:style-name="ifm_p_mt.3.7mm_ifm">Gelet op:</text:p>
      <text:p text:style-name="ifm_p_ifm">•  Artikel 10:1 tot en met 10:12 van de Algemene wet bestuursrecht;</text:p>
      <text:p text:style-name="ifm_p_ifm">•  Het besluit van de Autoriteit Persoonsgegevens van 13 januari 2026 houdende verlening van mandaat, machtiging en volmacht aan de functionarissen werkzaam bij het secretariaat van de Autoriteit Persoonsgegevens (Mandaatbesluit Autoriteit Persoonsgegevens, Stcrt. 2026, 2746) hierna te noemen: het Mandaatbesluit;</text:p>
      <text:p text:style-name="ifm_p_mt.3.7mm_indent.0mm_ifm">Besluit:</text:p>
      <text:h text:style-name="ifm_p_font.bold_mt.5.08mm_page.keep-with-next_ifm" text:outline-level="2">ARTIKEL<text:s/>I<text:s/></text:h>
      <text:p text:style-name="ifm_p_font.roman_mt.4.23mm_ifm">Het Mandaatbesluit wordt als volgt gewijzigd:</text:p>
      <text:p text:style-name="ifm_p_mt.3.7mm_indent.no_ifm">A</text:p>
      <text:p text:style-name="ifm_p_mt.3.7mm_ifm"> Artikel 6 lid 2 wordt aangepast en komt als volgt te luiden;</text:p>
      <text:section text:style-name="ifm_sect_mleft.5.1mm_ifm" text:name="d15e60">
        <text:p text:style-name="ifm_p_ifm">‘De afdelingshoofden en programmamanagers zijn, onverminderd artikel 6, eerste lid van dit besluit bevoegd tot uitoefening van alle bevoegdheden die in of krachtens paragraaf 1.3 van de CAO Rijk aan leidinggevenden zijn toegekend ten aanzien van de onder hen ressorterende functionarissen, met uitzondering van de bevoegdheden tot het aangaan van arbeidsovereenkomsten, het bevorderen naar een hogere salarisschaal, het opleggen van disciplinaire straffen en ordemaatregelen, het verlenen van onbetaald verlof, het beëindigen van arbeidsovereenkomsten, alsmede het nemen van besluiten over de toekenning van een persoonsgebonden dienstauto.’.</text:p>
      </text:section>
      <text:p text:style-name="ifm_p_mt.3.7mm_indent.no_ifm">B</text:p>
      <text:p text:style-name="ifm_p_mt.3.7mm_ifm">Artikel 9 wordt aangepast en komt als volgt te luiden;</text:p>
      <text:section text:style-name="ifm_sect_mleft.5.1mm_ifm" text:name="d15e68">
        <text:p text:style-name="ifm_p_ifm">1.  De stukken die van de Autoriteit Persoonsgegevens uitgaan, worden door de voorzitter of leden ondertekend.</text:p>
        <text:p text:style-name="ifm_p_ifm">2.  De Autoriteit Persoonsgegevens kan besluiten dat de ondertekening plaatsvindt door één van de directeuren;</text:p>
        <text:p text:style-name="ifm_p_ifm">3.  De ondertekening van beslissingen op bezwaarschriften als bedoeld in artikel 3, zesde lid, onder m, geschiedt door de directeur Juridische Zaken en Wetgeving.</text:p>
        <text:p text:style-name="ifm_p_ifm">4.  De ondertekening van documenten als bedoeld in de leden 2 en 3, geschiedt als volgt:</text:p>
        <text:p text:style-name="ifm_p_ifm">‘Autoriteit Persoonsgegevens,</text:p>
        <text:p text:style-name="ifm_p_ifm">Overeenkomstig het door de Autoriteit Persoonsgegevens genomen besluit,</text:p>
        <text:p text:style-name="ifm_p_ifm">(Gevolgd door de handtekening, de naam en de vermelding van de functie)’.</text:p>
      </text:section>
      <text:p text:style-name="ifm_p_mt.3.7mm_indent.no_ifm">C</text:p>
      <text:p text:style-name="ifm_p_mt.3.7mm_ifm">De tabel in bijlage 3 wordt aangepast en komt als volgt te luiden;</text:p>
      <text:section text:style-name="ifm_sect_mleft.5.1mm_ifm" text:name="d15e8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evoegdheden behe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directeur</text:span></text:p>
                <text:p text:style-name="text.cell.7.left"><text:span text:style-name="ifm_span_font.bold_color.ffffff_ifm">TO</text:span></text:p>
                <text:p text:style-name="text.cell.7.left"><text:span text:style-name="ifm_span_font.bold_color.ffffff_ifm">SBT</text:span></text:p>
                <text:p text:style-name="text.cell.7.left"><text:span text:style-name="ifm_span_font.bold_color.ffffff_ifm">JZW</text:span></text:p>
                <text:p text:style-name="text.cell.7.left"><text:span text:style-name="ifm_span_font.bold_color.ffffff_ifm">SI</text:span></text:p>
                <text:p text:style-name="text.cell.7.left"><text:span text:style-name="ifm_span_font.bold_color.ffffff_ifm">DCA</text:span></text:p>
              </table:table-cell>
              <table:table-cell table:style-name="table.cell.border-top.border-bottom.border-right.padding-top.bottom.pleft.pright">
                <text:p text:style-name="text.cell.7.left"><text:span text:style-name="ifm_span_font.bold_color.ffffff_ifm">directeur Bedrijfsvoering</text:span></text:p>
              </table:table-cell>
              <table:table-cell table:style-name="table.cell.border-top.border-bottom.border-right.padding-top.bottom.pleft.pright">
                <text:p text:style-name="text.cell.7.left"><text:span text:style-name="ifm_span_font.bold_color.ffffff_ifm">afdelingshoofden</text:span></text:p>
                <text:p text:style-name="text.cell.7.left"><text:span text:style-name="ifm_span_font.bold_color.ffffff_ifm">bedrijfsvoering; afdelingshoofd communicatie;</text:span></text:p>
                <text:p text:style-name="text.cell.7.left"><text:span text:style-name="ifm_span_font.bold_color.ffffff_ifm">afdelingshoofd Beveiliging &amp; Technologie.</text:span></text:p>
              </table:table-cell>
              <table:table-cell table:style-name="table.cell.border-top.border-bottom.border-right.padding-top.bottom.pleft.pright">
                <text:p text:style-name="text.cell.7.left"><text:span text:style-name="ifm_span_font.bold_color.ffffff_ifm">overige afdelingshoofd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Liquide middel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utorisatie facturen/</text:p>
              <text:p text:style-name="text.cell.7.left">declaraties</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Inkopen (contra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angaan meerjarige verplichtingen (contracten)</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angaan verplichtingen (opdrachten)</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angaan personeels-verplichtingen, zoals nader uitgewerkt in artikel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inanciële overeenkomsten en transactie en financiële bankza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Afdelingshoofd FIS</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it besluit treedt in werking op de dag na die van bekendmaking.</text:p>
      <text:h text:style-name="ifm_p_font.bold_mt.5.08mm_page.keep-with-next_ifm" text:outline-level="2">ARTIKEL<text:s/>III<text:s/></text:h>
      <text:p text:style-name="ifm_p_mt.4.23mm_ifm">Dit besluit wordt aangehaald als: "Wijzigingsbesluit mandaatbesluit Autoriteit Persoonsgegevens 2026".</text:p>
      <text:p text:style-name="ifm_p_mt.3.7mm_ifm">Overeenkomstig het door de Autoriteit Persoonsgegevens genomen besluit van 24 juni 2026</text:p>
      <text:p text:style-name="ifm_p_font.italic_mt.3.7mm_ifm">Autoriteit Persoonsgegevens,<text:line-break/>A.T.<text:s/>Cooijmans<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14</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14</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Persoonsgegevens van 24 juni 2026 (wijziging mandaatbesluit Autoriteit Persoonsgegevens)</dc:title>
    <meta:user-defined meta:name="OVERHEID.ZelfstandigBestuursorgaan/DC.creator">Autoriteit Persoonsgegevens</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351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5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de Autoriteit Persoonsgegevens van 24 juni 2026 (wijziging mandaatbesluit Autoriteit Persoonsgegevens)</meta:user-defined>
    <meta:user-defined meta:name="DCTERMS.W3CDTF/DCTERMS.available">2026-07-02</meta:user-defined>
  </office:meta>
</office:document-meta>
</file>