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serveringswerkzaamheden aan de hoogspanningsmast 74A nabij de Galjoenweg te Maastricht.</text:p>
            <text:p text:style-name="common-al">Besluit: verleend</text:p>
            <text:p text:style-name="common-al">Verzonden naar aanvrager op: 24 juni 2026.</text:p>
            <text:p text:style-name="common-al">Zaaknummer: Z2026-00086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4</meta:user-defined>
    <meta:user-defined meta:name="DCTERMS.abstract">het schilderen van een 150kV hoogspanningsmast 74A langs de spoorweg Maastricht Racc. Beatrixhaven</meta:user-defined>
    <dc:language>nl</dc:language>
    <meta:user-defined meta:name="OVERHEIDop.locatietype/OVERHEIDop.gebiedsmarkering">Lijn</meta:user-defined>
    <meta:user-defined meta:name="DC.title">Besluit omgevingsvergunning beperkingengebiedactiviteit hoofdspoorwegen (reguliere procedure)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11</meta:user-defined>
    <meta:user-defined meta:name="OVERHEIDop.StcrtID/DC.identifier">stcrt-2026-23511</meta:user-defined>
    <meta:user-defined meta:name="OVERHEIDop.versieInformatie"/>
  </office:meta>
</office:document-meta>
</file>