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besluit omgevingsvergunning Eni Energy, Sidetrack G14-A2ST1, Ministerie van Economische Zaken en Klimaat</text:h>
      <text:h text:style-name="ifm_p_font.bold_mt.7.4mm_page.keep-with-next_ifm" text:outline-level="4">Wat is aangevraagd?</text:h>
      <text:p text:style-name="ifm_p_mt.4.23mm_ifm">Op 26 februari 2026 heeft Eni Energy Netherlands B.V. te ‘s-Gravenhage een aanvraag ingediend om een omgevingsvergunning voor het aanleggen van een mijnbouwwerk ingevolge de Omgevingswet. De aanvraag betreft het uitvoeren van een sidetrackboring G14-A2ST1, op put G14-A2 vanaf platform G14-A.</text:p>
      <text:p text:style-name="ifm_p_mt.3.7mm_ifm">De mijnbouwinstallatie is gelegen in de Noordzee op de geografische coördinaten, 54° 13' 26.036" N, 05° 29' 55.399" E (ETRS89), in blok G14 van de Exclusieve Economische Zone.</text:p>
      <text:p text:style-name="ifm_p_mt.3.7mm_ifm">Bij het Ministerie van Economische Zaken en Klimaat is deze aanvraag bekend onder zaaknummer V-105182.</text:p>
      <text:p text:style-name="ifm_p_mt.3.7mm_ifm">De Staatssecretaris van Klimaat en Groene Groei heeft besloten de omgevingsvergunning te verlenen.</text:p>
      <text:h text:style-name="ifm_p_font.bold_mt.5.08mm_page.keep-with-next_ifm" text:outline-level="4">Om welke werkzaamheden gaat het?</text:h>
      <text:p text:style-name="ifm_p_mt.4.23mm_ifm">Het betreft een aanvraag voor het uitvoeren van een sidetrackboring G14-A2ST1, op put G14-A2 met een verplaatsbaar mijnbouwwerk. Het uitvoeren van activiteiten ten behoeve van de diepboring is tijdelijk van aard en neemt ongeveer 41 dagen in beslag.</text:p>
      <text:h text:style-name="ifm_p_font.bold_mt.5.08mm_page.keep-with-next_ifm" text:outline-level="4">Het besluit</text:h>
      <text:p text:style-name="ifm_p_mt.4.23mm_ifm">De Staatssecretaris van Klimaat en Groene Groei heeft op 24 juni 2026 besloten de aangevraagde omgevingsvergunning voor het uitvoeren van de sidetrackboring vanaf platform G14-A te verlenen.</text:p>
      <text:h text:style-name="ifm_p_font.bold_mt.5.08mm_page.keep-with-next_ifm" text:outline-level="4">Waar kunt u de documenten inzien?</text:h>
      <text:p text:style-name="ifm_p_mt.4.23mm_ifm">De omgevingsvergunning en de andere relevante documenten zijn met ingang van 26 juni 2026 tot en met 7 augustus 2026 gedurende zes weken beschikbaar en open voor bezwaar op het secretariaat van het Ministerie van Economische Zaken en Klimaat en op de website www.mijnbouwvergunningen.nl/g14a. Mocht u de aanvraag en het besluit bij het ministerie willen inzien dan kunt u hiervoor een afspraak maken door te mailen naar mijnbouwvergunningen@minezk.nl onder vermelding van het kenmerk V-105182.</text:p>
      <text:h text:style-name="ifm_p_font.bold_mt.5.08mm_page.keep-with-next_ifm" text:outline-level="4">Bent u het niet eens met de vergunning?</text:h>
      <text:p text:style-name="ifm_p_mt.4.23mm_ifm">U kunt het ministerie tot en met 7 augustus 2026 laten weten dat u het niet eens bent met de vergunning. Tegen deze omgevingsvergunning kan degene wiens belang rechtstreeks bij deze vergunning is betrokken binnen zes weken na de dag van het besluit van deze omgevingsvergunning een gemotiveerd bezwaarschrift indienen bij de Minister van Economische Zaken en Klimaat,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g14a. Indien u nog vragen heeft, kunt u mailen naar mijnbouwvergunningen@minezk.nl (onder vermelding van ‘Omgevingsvergunning G14-A2ST1, V-105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09</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09</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definitief besluit omgevingsvergunning Eni Energy, Sidetrack G14-A2ST1,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35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definitief besluit omgevingsvergunning Eni Energy, Sidetrack G14-A2ST1, Ministerie van Economische Zaken en Klimaat</meta:user-defined>
    <meta:user-defined meta:name="DCTERMS.W3CDTF/DCTERMS.available">2026-06-26</meta:user-defined>
  </office:meta>
</office:document-meta>
</file>