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langs de Maas ter hoogte van Professor Gelissensingel Venlo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1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langs de Maas ter hoogte van Professor Gelissensingel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84</meta:user-defined>
    <meta:user-defined meta:name="DCTERMS.abstract">Omgevingsmelding Gemeente Venlo bluswatervoorziening en bootlanceerplatform Maas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langs de Maas ter hoogte van Professor Gelissensingel Venlo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00</meta:user-defined>
    <meta:user-defined meta:name="OVERHEIDop.StcrtID/DC.identifier">stcrt-2026-23500</meta:user-defined>
    <meta:user-defined meta:name="OVERHEIDop.versieInformatie"/>
  </office:meta>
</office:document-meta>
</file>