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N211 - Aansluiting Harnaschknoop op Rijkswe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211 - Aansluiting Harnaschknoop op Rijkswegen.</text:p>
            <text:p text:style-name="last-al">De Minister heeft de vergunningaanvraag ontvangen op 2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88</meta:user-defined>
    <meta:user-defined meta:name="DCTERMS.abstract">Omgevingsvergunning N211 Aansluiting Harnaschknoop op Rijkswegen Westlandse Entree 0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N211 - Aansluiting Harnaschknoop op Rijksweg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94</meta:user-defined>
    <meta:user-defined meta:name="OVERHEIDop.StcrtID/DC.identifier">stcrt-2026-23494</meta:user-defined>
    <meta:user-defined meta:name="OVERHEIDop.versieInformatie"/>
  </office:meta>
</office:document-meta>
</file>