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55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uitvoeren van een gestuurde boring ten behoeve van het aanleggen, plaatsen, in stand houden van drie mantelbuizen, PE 100 SDR 11 Ø 160 mm kruisend de Zuid-Willemsvaart ter hoogte van km 160,000 in de gemeente Weer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686 betreft het uitvoeren van een gestuurde boring ten behoeve van het aanleggen, plaatsen, in stand houden van drie mantelbuizen, PE 100 SDR 11 Ø 160 mm kruisend de Zuid-Willemsvaart ter hoogte van km 160,000 in de gemeente Weert.</text:p>
            <text:p text:style-name="common-al">
            <text:span text:style-name="nadrukvet">Terinzagelegging</text:span>
          </text:p>
            <text:p text:style-name="common-al">Het besluit, met bijbehorende stukken, is van vrijdag 26 juni 2026 tot vrijdag 7 augustus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4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4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143</meta:user-defined>
    <meta:user-defined meta:name="DCTERMS.abstract">Omgevingsvergunning ProRail TEV Limburg_Trace Nederweert_Waterstaatswerk en kruist de ZWV in Weert 01-04-2027</meta:user-defined>
    <dc:language>nl</dc:language>
    <meta:user-defined meta:name="OVERHEIDop.locatietype/OVERHEIDop.gebiedsmarkering">Vlak</meta:user-defined>
    <meta:user-defined meta:name="DC.title">Kennisgeving besluit vergunning Omgevingswet RWS-2026/15596</meta:user-defined>
    <meta:user-defined meta:name="OVERHEIDop.datumEindeReactietermijn">2026-08-06</meta:user-defined>
    <meta:user-defined meta:name="OVERHEIDop.terinzageleggingBG">https://open.rijkswaterstaat.nl/@306841/kennisgeving-besluit-vergunning-15</meta:user-defined>
    <meta:user-defined meta:name="DCTERMS.W3CDTF/DCTERMS.available">2026-06-26</meta:user-defined>
    <meta:user-defined meta:name="DCTERMS.W3CDTF/OVERHEIDop.jaargang">2026</meta:user-defined>
    <meta:user-defined meta:name="OVERHEIDop.publicationIssue">23493</meta:user-defined>
    <meta:user-defined meta:name="OVERHEIDop.StcrtID/DC.identifier">stcrt-2026-23493</meta:user-defined>
    <meta:user-defined meta:name="OVERHEIDop.versieInformatie"/>
  </office:meta>
</office:document-meta>
</file>