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Potendreef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4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Potendreef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34</meta:user-defined>
    <meta:user-defined meta:name="DCTERMS.abstract">Omgevingsmelding gemeente Roosendaal optimaliseren rioleringsobjecten rondom het terrein gelegen aan de Potendreef Roosendaa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Potendreef Roosendaal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87</meta:user-defined>
    <meta:user-defined meta:name="OVERHEIDop.StcrtID/DC.identifier">stcrt-2026-23487</meta:user-defined>
    <meta:user-defined meta:name="OVERHEIDop.versieInformatie"/>
  </office:meta>
</office:document-meta>
</file>