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nabij Keulsekad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0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nabij Keulsekade Utrecht.</text:p>
            <text:p text:style-name="last-al">De Minister heeft de vergunningaanvraag ontvangen op 22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8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39</meta:user-defined>
    <meta:user-defined meta:name="DCTERMS.abstract">Omgevingsvergunning Stedin Netbeheer leggen van laagspsnningskabel thv Keulsekade Utrecht 17-08-2026</meta:user-defined>
    <dc:language>nl</dc:language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nabij Keulsekade Utrecht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86</meta:user-defined>
    <meta:user-defined meta:name="OVERHEIDop.StcrtID/DC.identifier">stcrt-2026-23486</meta:user-defined>
    <meta:user-defined meta:name="OVERHEIDop.versieInformatie"/>
  </office:meta>
</office:document-meta>
</file>