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7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nion di Konsumido Boneiru "Unkobon", in liquidatie</text:h>
      <text:p text:style-name="ifm_p_mt.7.4mm_ifm">Gevestigd op Bonaire, Caribisch Nederland,</text:p>
      <text:p text:style-name="ifm_p_mt.3.7mm_ifm">Ontbinding vereniging (artikel 2:27 BW BES)</text:p>
      <text:p text:style-name="ifm_p_mt.3.7mm_ifm">Bij besluit van de Bondsraad van de Union di Konsumido Boneiru "Unkobon", is besloten om de vereniging te ontbinden. Als vereffenaar treed op de directie. De vereffenaar heeft overeenkomstig het bepaalde in artikel 2:31 BW Bes vastgesteld wat de omvang van de rechten en plichten van de vereniging zijn. Alle eventuele schuldeisers kunnen zich bij de vereffenaar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472</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472</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nion di Konsumido Boneiru "Unkobon", in liquidatie</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22/xml/MC-OEP-StcrtOverigLiquidatie-Web.xml</meta:user-defined>
    <meta:user-defined meta:name="OVERHEIDop.steltVast"/>
    <meta:user-defined meta:name="OVERHEIDop.StcrtID/DC.identifier">stcrt-2026-23472</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Union di Konsumido Boneiru "Unkobon", in liquidatie</meta:user-defined>
    <meta:user-defined meta:name="DCTERMS.W3CDTF/DCTERMS.available">2026-07-01</meta:user-defined>
  </office:meta>
</office:document-meta>
</file>