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ersma Bonaire B.V. in liquidatie</text:h>
      <text:p text:style-name="ifm_p_mt.7.4mm_ifm"><text:span text:style-name="ifm_span_font.italic_mt.7.4mm_ifm">Boersma Bonaire B.V., statutair gevestigd te Bonaire, Caribisch Nederland en ingeschreven in het Handelsregister van de Kamer van Koophandel te Bonaire onder nummer 5786, wordt ingevolge een besluit van de algemene vergadering van aandeelhouders ontbonden per 30 juni 2026. De vereffenaar heeft overeenkomstig artikel 2:31 van het Burgerlijk Wetboek BES de omvang van de rechten en verplichtingen van de vennootschap vastgesteld. Alle bekende schuldeisers zijn voldaan en er zijn geen aan de vereffenaar bekende baten meer aanwezi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468</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468</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ersma Bonaire B.V. in liquidatie</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2/xml/MC-OEP-StcrtOverigLiquidatie-Web.xml</meta:user-defined>
    <meta:user-defined meta:name="OVERHEIDop.steltVast"/>
    <meta:user-defined meta:name="OVERHEIDop.StcrtID/DC.identifier">stcrt-2026-23468</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Boersma Bonaire B.V. in liquidatie</meta:user-defined>
    <meta:user-defined meta:name="DCTERMS.W3CDTF/DCTERMS.available">2026-07-01</meta:user-defined>
  </office:meta>
</office:document-meta>
</file>