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nabij Ringweg-Zuid 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01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nabij Ringweg-Zuid te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40</meta:user-defined>
    <meta:user-defined meta:name="DCTERMS.abstract">Verwijderen gasleiding nabij af/oprit snelweg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nabij Ringweg-Zuid te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64</meta:user-defined>
    <meta:user-defined meta:name="OVERHEIDop.StcrtID/DC.identifier">stcrt-2026-23464</meta:user-defined>
    <meta:user-defined meta:name="OVERHEIDop.versieInformatie"/>
  </office:meta>
</office:document-meta>
</file>