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arlemmerstraatweg 30 Oegs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rlemmerstraatweg 30 Oegs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17</meta:user-defined>
    <meta:user-defined meta:name="DCTERMS.abstract">Omgevingsmelding Liander kabels en leidingen leggen Haarlemmerstraatweg 30 Oegstgeest 29-09-2025 tm 29-09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arlemmerstraatweg 30 Oegstge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59</meta:user-defined>
    <meta:user-defined meta:name="OVERHEIDop.StcrtID/DC.identifier">stcrt-2026-23459</meta:user-defined>
    <meta:user-defined meta:name="OVERHEIDop.versieInformatie"/>
  </office:meta>
</office:document-meta>
</file>