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een logo naast het spoor thv de Piet Mondriaanplein 23 te Amersfoort</text:p>
            <text:p text:style-name="common-al">Zaaknummer: Z2026-000934</text:p>
            <text:p text:style-name="common-al">DSO nummer: 20260623015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34</meta:user-defined>
    <meta:user-defined meta:name="DCTERMS.abstract">het verwijderen van een logo naast het spoor thv de Piet Mondriaanplein 23 te Amersfoor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41</meta:user-defined>
    <meta:user-defined meta:name="OVERHEIDop.StcrtID/DC.identifier">stcrt-2026-23441</meta:user-defined>
    <meta:user-defined meta:name="OVERHEIDop.versieInformatie"/>
  </office:meta>
</office:document-meta>
</file>