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ndelskade 1 1753BC Sint Maartensvlotbrug Scha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1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ndelskade 1 1753BC Sint Maartensvlotbrug Sch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3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15</meta:user-defined>
    <meta:user-defined meta:name="DCTERMS.abstract">Omgevingsmelding Liander kabels en leidingen leggen Handelskade 1 1753BC Sint Maartensvlotbrug Schagen 17-08-2026 tm 15-01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andelskade 1 1753BC Sint Maartensvlotbrug Scha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436</meta:user-defined>
    <meta:user-defined meta:name="OVERHEIDop.StcrtID/DC.identifier">stcrt-2026-23436</meta:user-defined>
    <meta:user-defined meta:name="OVERHEIDop.versieInformatie"/>
  </office:meta>
</office:document-meta>
</file>