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overia Groep en Unidex</text:h>
      <text:h text:style-name="ifm_p_font.bold_mt.7.4mm_page.keep-with-next_ifm" text:outline-level="4">Zaaknummer ACM/26/202622</text:h>
      <text:p text:style-name="ifm_p_mt.4.23mm_ifm">In Staatscourant 22085 van 16 juni 2026 staat de melding, in de zin van artikel 34 van de Mededingingswet, van een voorgenomen concentratie. Het gaat om het volgende: Tusove B.V., onderdeel van de Soveria Groep, wil uitsluitende zeggenschap verkrijgen over Unidex B.V., Ticasa B.V., Unidex UK Ltd, en Sawasdee Holding B.V. (gezamenlijk “Unidex”)</text:p>
      <text:p text:style-name="ifm_p_mt.3.7mm_ifm">Op 26 juni 2026 heeft de Autoriteit Consument en Markt (ACM) besloten dat voor deze overname geen vergunning is vereist. Dit besluit met kenmerk ACM/UIT/680914 heeft de ACM aan de meldende partijen op 26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434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434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overia Groep en Unidex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43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43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overia Groep en Unidex</meta:user-defined>
    <meta:user-defined meta:name="DCTERMS.W3CDTF/DCTERMS.available">2026-06-29</meta:user-defined>
  </office:meta>
</office:document-meta>
</file>