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merikalaan 52 c 08 6199AE Maastricht-Airp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01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merikalaan 52 c 08 6199AE Maastricht-Airp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3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416</meta:user-defined>
    <meta:user-defined meta:name="DCTERMS.abstract">6220923 - WOR00280454 - ORD00057082-SID001025059 - Amerikalaan 54 A- MAASTRICHT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Amerikalaan 52 c 08 6199AE Maastricht-Airport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433</meta:user-defined>
    <meta:user-defined meta:name="OVERHEIDop.StcrtID/DC.identifier">stcrt-2026-23433</meta:user-defined>
    <meta:user-defined meta:name="OVERHEIDop.versieInformatie"/>
  </office:meta>
</office:document-meta>
</file>