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7 tussen hm L 47.0 en L 47.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tussen hm L 47.0 en L 47.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89</meta:user-defined>
    <meta:user-defined meta:name="DCTERMS.abstract">Omgevingsmelding Stedin Netbeheer aanleggen laagspanningskabel beperkingengebied Rijksweg A27 tussen hm L 47.0 en L 47.3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27 tussen hm L 47.0 en L 47.3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28</meta:user-defined>
    <meta:user-defined meta:name="OVERHEIDop.StcrtID/DC.identifier">stcrt-2026-23428</meta:user-defined>
    <meta:user-defined meta:name="OVERHEIDop.versieInformatie"/>
  </office:meta>
</office:document-meta>
</file>