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Crezéepolder Hendrik-Ido-Ambach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00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Crezéepolder Hendrik-Ido-Amb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86</meta:user-defined>
    <meta:user-defined meta:name="DCTERMS.abstract">PR30947-05 Herboren winputten Crezeepolder - beperkingengebiedactiviteit (Melding)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Crezéepolder Hendrik-Ido-Ambacht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23</meta:user-defined>
    <meta:user-defined meta:name="OVERHEIDop.StcrtID/DC.identifier">stcrt-2026-23423</meta:user-defined>
    <meta:user-defined meta:name="OVERHEIDop.versieInformatie"/>
  </office:meta>
</office:document-meta>
</file>