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 Kahya benoemd tot lid van het Europees Parlement, Centraal Stembureau’s (cluster)</text:h>
      <text:p text:style-name="ifm_p_mt.7.4mm_ifm">De voorzitter van de Kiesraad, in zijn hoedanigheid als voorzitter van het centraal stembureau voor de verkiezing van de leden van het Europees Parlement, maakt bekend dat de heer U. Kahya, wonende te ‘s-Hertogenbosch, bij besluit van 24 juni 2026 benoemd is tot lid van het Europees Parlement. Het betreft de benoeming in de vacature die is ontstaan door het vertrek per 21 juni 2026 van de heer B. Eickhout, wonende te Utrecht.</text:p>
      <text:p text:style-name="ifm_p_font.italic_mt.3.7mm_ifm">
                  ’s-Gravenhage,
                   24 juni 2026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14</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14</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 Kahya benoemd tot lid van het Europees Parlement, Centraal Stembureau’s (cluster)</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341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U. Kahya benoemd tot lid van het Europees Parlement, Centraal Stembureau’s (cluster)</meta:user-defined>
    <meta:user-defined meta:name="DCTERMS.W3CDTF/DCTERMS.available">2026-07-01</meta:user-defined>
  </office:meta>
</office:document-meta>
</file>