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406</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19 juni 2026, kenmerk 2026-3183623/IT2111414, houdende de verlenging van de verleende vrijstelling voor het afleveren van een geneesmiddel zonder handelsvergunning in Nederland vanwege een tekort aan Fenobarbital Teva 50 mg, tabletten (RVG 52101)</text:h>
      <text:h text:style-name="ifm_p_font.bold_mt.5.08mm_page.keep-with-next_ifm" text:outline-level="3">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ter Beoordeling van Geneesmiddelen (hierna: CBG), verleend krachtens de Geneesmiddelenwet en mogen geneesmiddelen waarvoor geen handelsvergunning geldt niet op voorraad worden gehouden, te koop worden aangeboden, verkocht, afgeleverd, ter hand gesteld, ingevoerd, of anderszins binnen of buiten Nederlands grondgebied worden gebracht. Artikel 40, derde lid van de Geneesmiddelenwet beschrijft vervolgens een aantal restrictieve uitzonderingsmogelijkheden op artikel 40, eerste en tweede lid van de Geneesmiddelenwet.</text:p>
      <text:p text:style-name="ifm_p_mt.3.7mm_ifm">Eén van deze uitzonderingen is als de Inspectie Gezondheidszorg en Jeugd (de inspectie) in het kader van een geneesmiddelentekort voor bepaalde tijd een vrijstelling verleent aan fabrikanten, groothandelaren of apotheekhoudenden om een vergelijkbaar geneesmiddel waarvoor in Nederland geen handelsvergunning is verleend in te voeren of binnen het Nederlands grondgebied te brengen en af te leveren.</text:p>
      <text:p text:style-name="ifm_p_mt.3.7mm_ifm">Dit kan alleen als er geen adequaat medicamenteus alternatief voor het geneesmiddel – waarin een tekort is – in Nederland in de handel of anderszins beschikbaar is. Het vergelijkbare geneesmiddel dient een adequaat medicamenteus alternatief te zijn voor het geneesmiddel en het vergelijkbare geneesmiddel moet een handelsvergunning hebben in een andere lidstaat van de Europese Unie, in het Verenigd Koninkrijk of in een derde land met een overeenkomst inzake wederzijdse erkenning als bedoeld in artikel 207 van het Verdrag betreffende de werking van de Europese Unie (artikel 40, derde lid en onder c van de Geneesmiddelenwet, nader uitgewerkt in artikel 3.17a van de Regeling Geneesmiddelenwet).</text:p>
      <text:h text:style-name="ifm_p_font.bold_mt.5.08mm_page.keep-with-next_ifm" text:outline-level="3">Melding en eerder besluit</text:h>
      <text:p text:style-name="ifm_p_mt.4.23mm_ifm">De handelsvergunninghouder Fenobarbital Teva 50 mg, tabletten (RVG 52101) heeft eerder melding gemaakt van een leveringsonderbreking. Uit informatie van de houder van de handelsvergunning en nader onderzoek van het Meldpunt Geneesmiddelentekorten en -defecten (hierna: het Meldpunt) is gebleken dat dit geneesmiddel onvoldoende voorradig is om in de behoeften van patiënten te kunnen voorzien.</text:p>
      <text:p text:style-name="ifm_p_mt.3.7mm_ifm">Bij besluit van 12 januari 2026 (kenmerk 2026-3151893 / IT 2111414 (stcrt-2026-1271)) heeft de inspectie, op basis van artikel 40, derde lid en onder c van de Geneesmiddelenwet, nader uitgewerkt in artikel 3.17a van de Regeling Geneesmiddelenwet, vanaf dag van publicatie in de Staatscourant daarom een toestemming verleend aan alle in Nederland gevestigde fabrikanten, groothandelaren, die in het bezit zijn van een geldige opiumontheffing ex artikel 8 eerste lid aanhef en onder c van de Opiumwet, voor het invoeren of binnen het Nederlands grondgebied brengen en afleveren van vergelijkbare geregistreerde geneesmiddelen als Fenobarbital Teva 50 mg, tabletten (RVG 52101),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utual recognition agreement (MRA)-landen vallen Australië, Canada, Israël, Japan, Nieuw-Zeeland, Verenigde Staten en Zwitserland; het geneesmiddel dient onder de reikwijdte van de MRA met het desbetreffende land vallen. Zie hiertoe www.ema.europa.eu/en/human-regulatory/research-development/compliance/good-manufacturing-practice/mutual-recognition-agreements-mra</text:p></text:note-body></text:note>, en het afleveren van het betreffende geneesmiddel aan een apotheek en het af te leveren aan een arts ten behoeve de behandeling van een tot zijn geneeskundige praktijk behorende patiënt.<text:note text:id="n3" text:note-class="footnote"><text:note-citation text:label="3 ">3</text:note-citation><text:note-body><text:p text:style-name="ifm_p_font.normal_size.6.93pt_mt..5mm_indent.-0.1161in_mleft.0.1161in_ifm">Voor fabrikanten en groothandelaren geldt dat zij in het bezit dienen te zijn van een opiumontheffing, waarop fenobarbital en de benodigde handelingen vermeld staan. Tevens dient de fabrikant of groothandel voor invoer van iedere zending te beschikken over een invoerontheffing.</text:p></text:note-body></text:note></text:p>
      <text:p text:style-name="ifm_p_mt.3.7mm_ifm">Daarnaast verleent de inspectie vrijstelling aan alle in Nederland gevestigde apotheekhoudenden voor het betrekken van vergelijkbare geneesmiddelen met dezelfde werkzame stof, sterkte en toedieningsvorm, van een bevoegde fabrikant of groothandel, die gevestigd is in Nederland, en het afleveren van het betreffende geneesmiddel aan een arts ten behoeve van een tot zijn geneeskundige praktijk behorende patiënt.”</text:p>
      <text:h text:style-name="ifm_p_font.bold_mt.5.08mm_page.keep-with-next_ifm" text:outline-level="3">Onderzoek van het Meldpunt</text:h>
      <text:p text:style-name="ifm_p_mt.4.23mm_ifm">Het Meldpunt heeft middels raadpleging van verschillende bronnen (waaronder de GIP-databank en door de handelsvergunninghouder verstrekte informatie) onderzocht of het leveringsprobleem kan worden opgevangen met een nieuwe vergunning, door een tijdelijk afwijkende verpakking (TAV),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onder b van de Geneesmiddelenwet, in diens apotheek op kleine schaal zijn bereid en ter hand worden gesteld’). Bij parallelimport is een parallelhandelsvergunning nodig van het CBG.</text:p>
      <text:p text:style-name="ifm_p_mt.3.7mm_ifm">Uit het onderzoek van het Meldpunt is wederom gebleken dat het leveringsprobleem van dit geneesmiddel niet of onvoldoende kan worden opgelost met een TAV of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Fenobarbital Teva 50 mg, tabletten (RVG 52101) om in de behoeften van patiënten te kunnen voorzien er nog steeds sprake is van een geneesmiddeltekort in Nederland.</text:p>
      <text:h text:style-name="ifm_p_font.bold_mt.5.08mm_page.keep-with-next_ifm" text:outline-level="3">Verlenging besluit</text:h>
      <text:p text:style-name="ifm_p_mt.4.23mm_ifm">De eerdere vrijstelling voor Fenobarbital Teva 50 mg, tabletten (RVG 52101) is bij besluit van 12 januari 2026 onder kenmerk 2026-3151893/IT-2111414 (stcrt-2026-1271) verleend tot en met 16 maart 2026, bij besluit voor Fenobarbital Teva 50 mg, tabletten (RVG 52101), van 6 maart 2026 onder kenmerk 2026-3163088/IT-2111414 (stcrt-2026-10140), verlengd tot en met 31 mei 2026 en, bij besluit voor Fenobarbital Teva 50 mg, tabletten (RVG 52101), van 6 maart 2026 onder kenmerk 2026-3176946/IT-2111414 (stcrt-2026-19098), verlengd tot en met 6 juli 2026.</text:p>
      <text:p text:style-name="ifm_p_mt.3.7mm_ifm">De vrijstelling wordt per heden verlengd onder de volgende voorwaarden:</text:p>
      <text:p text:style-name="ifm_p_ifm">•  in nadere afstemming met het CBG is deze vrijstelling van toepassing voor de indicaties:</text:p>
      <text:p text:style-name="ifm_p_ifm">–  Alle vormen van epilepsie, met name tonisch-clonische aanvallen en partiële epilepsie, met uitzondering van absences.</text:p>
      <text:p text:style-name="ifm_p_ifm">•  verder is deze vrijstelling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afgeleverde hoeveelheid van het geneesmiddel is vastgelegd. Deze administratie is direct ter inzage beschikbaar bij een eventueel inspectiebezoek;</text:p>
      <text:p text:style-name="ifm_p_ifm">•  iedere betrokken apotheekhoudende houdt een administratie bij waarin de afgeleverde hoeveelheid van het geneesmiddel, het aantal patiënten voor wie het geneesmiddel is bestemd en geconstateerde bijwerkingen worden vastgelegd. Deze administratie is direct ter inzage beschikbaar bij een eventueel inspectiebezoek.</text:p>
      <text:p text:style-name="ifm_p_mt.3.7mm_ifm">De betrokken handelsvergunninghouder heeft aangegeven dat naar verwachting Fenobarbital Teva 50 mg, tabletten (RVG 52101) uiterlijk in week 29, 2026 weer voldoende voorradig zal zijn om in de behoeften van patiënten te kunnen voorzien. Mede op grond daarvan besluit de inspectie dat de vrijstelling wordt verleend tot en met 19 juli 2026.</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Heeft u vragen over deze beslissing of bent u het er niet mee eens? Kijk eens op www.rijksoverheid.nl/ministeries/vws/bezwaarschriften-vws. Daar wordt uitgelegd wat u kunt doen als u het niet eens bent met de beslissing en misschien bezwaar wilt maken. Er staan voorbeelden waarmee u de kans op een succesvol bezwaar kunt inschatten.</text:p>
      <text:p text:style-name="ifm_p_mt.3.7mm_ifm">Wilt u toch een bezwaarschrift sturen, dan moet dit binnen zes weken na de datum die bovenaan deze brief staat. Let op: doe dit op tijd, anders kan uw bezwaar niet behandeld worden.</text:p>
      <text:p text:style-name="ifm_p_mt.3.7mm_ifm">Het bezwaarschrift e-mailt u naar: WJZ.bezwaarenberoep@minvws.nl, bij voorkeur met een ingescande handtekening.</text:p>
      <text:p text:style-name="ifm_p_mt.3.7mm_ifm">Uw bezwaarschrift kunt u ook per post versturen naar:</text:p>
      <text:p text:style-name="ifm_p_ifm">de Minister van Volksgezondheid, Welzijn en Sport,</text:p>
      <text:p text:style-name="ifm_p_ifm">t.a.v. Directie Wetgeving en Juridische Zaken,</text:p>
      <text:p text:style-name="ifm_p_ifm">Postbus 20350,</text:p>
      <text:p text:style-name="ifm_p_ifm">2500 EJ Den Haag.</text:p>
      <text:p text:style-name="ifm_p_mt.3.7mm_ifm">Noem in het bezwaarschrift:</text:p>
      <text:p text:style-name="ifm_p_ifm">•  uw naam en adres</text:p>
      <text:p text:style-name="ifm_p_ifm">•  uw telefoonnummer</text:p>
      <text:p text:style-name="ifm_p_ifm">(wij bellen u dan over uw bezwaar)</text:p>
      <text:p text:style-name="ifm_p_ifm">•  de datum</text:p>
      <text:p text:style-name="ifm_p_ifm">•  het kenmerk, zaaknummer van deze brief</text:p>
      <text:p text:style-name="ifm_p_ifm">(het kenmerk vindt u in de rechterkantlijn)</text:p>
      <text:p text:style-name="ifm_p_ifm">•  waarom u het niet eens bent met de beslissing</text:p>
      <text:p text:style-name="ifm_p_mt.3.7mm_ifm">Vergeet niet om uw bezwaarschrift te ondertekenen en van een datum te voorzien. Wij vragen u om een kopie van deze brief mee te sturen met het bezwaarschrift.</text:p>
      <text:p text:style-name="ifm_p_mt.3.7mm_ifm">Het indienen van bezwaar schort de werking van deze beschikking niet 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3406</text:span><text:tab/>26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3406</text:span><text:tab/>26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pectie Gezondheidszorg en Jeugd van 19 juni 2026, kenmerk 2026-3183623/IT2111414, houdende de verlenging van de verleende vrijstelling voor het afleveren van een geneesmiddel zonder handelsvergunning in Nederland vanwege een tekort aan Fenobarbital Teva 50 mg, tabletten (RVG 52101)</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23406</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406</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Inspectie Gezondheidszorg en Jeugd van 19 juni 2026, kenmerk 2026-3183623/IT2111414, houdende de verlenging van de verleende vrijstelling voor het afleveren van een geneesmiddel zonder handelsvergunning in Nederland vanwege een tekort aan Fenobarbital Teva 50 mg, tabletten (RVG 52101)</meta:user-defined>
    <meta:user-defined meta:name="DCTERMS.alternative"/>
    <meta:user-defined meta:name="DCTERMS.W3CDTF/DCTERMS.available">2026-06-26</meta:user-defined>
    <meta:user-defined meta:name="OVERHEIDop.Ruimtelijkplan/OVERHEIDop.bekendmakingBetreffendePlan"/>
  </office:meta>
</office:document-meta>
</file>