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illem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0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illemst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50</meta:user-defined>
    <meta:user-defined meta:name="DCTERMS.abstract">Melding Bbl Gemeente Moerdijk Grootschalig onderhoud kademuren Willemstad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illemstad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390</meta:user-defined>
    <meta:user-defined meta:name="OVERHEIDop.StcrtID/DC.identifier">stcrt-2026-23390</meta:user-defined>
    <meta:user-defined meta:name="OVERHEIDop.versieInformatie"/>
  </office:meta>
</office:document-meta>
</file>