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tuw Linn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9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tuw Linn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851</meta:user-defined>
    <meta:user-defined meta:name="DCTERMS.abstract">Omgevingsmelding schoonmaak werkzaamheden aan onderzijde fiets loopbrug Brabotech Aannemingsbedrijf Stuw Linne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tuw Linne.</meta:user-defined>
    <meta:user-defined meta:name="DCTERMS.W3CDTF/DCTERMS.available">2026-01-26</meta:user-defined>
    <meta:user-defined meta:name="DCTERMS.W3CDTF/OVERHEIDop.jaargang">2026</meta:user-defined>
    <meta:user-defined meta:name="OVERHEIDop.publicationIssue">2339</meta:user-defined>
    <meta:user-defined meta:name="OVERHEIDop.StcrtID/DC.identifier">stcrt-2026-2339</meta:user-defined>
    <meta:user-defined meta:name="OVERHEIDop.versieInformatie"/>
  </office:meta>
</office:document-meta>
</file>