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87</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besluit op de aanvraag van Liander N.V. voor de verlenging van de looptijd van een ontheffing van de verplichting tot het aanhouden van de enkelvoudige storingsreserve, Autoriteit Consument en Markt</text:h>
      <text:h text:style-name="ifm_p_font.bold_mt.7.4mm_page.keep-with-next_ifm" text:outline-level="4">Zaaknummer ACM/26/200998</text:h>
      <text:p text:style-name="ifm_p_mt.4.23mm_ifm">1.  De Autoriteit Consument en Markt (ACM) heeft een besluit genomen op de aanvraag van Liander N.V. (Liander) voor de verlenging van de looptijd van een ontheffing van de verplichting tot het aanhouden van de enkelvoudige storingsreserve. Dit besluit en andere stukken heeft de ACM daarnaast gepubliceerd op onze website: www.acm.nl.</text:p>
      <text:p text:style-name="ifm_p_ifm">2.  De ACM heeft op 17 maart 2026 een aanvraag ontvangen voor verlenging van de looptijd van een ontheffing op grond artikel 3.26, eerste lid, aanhef en onderdeel c, van de Energiewet. De ACM honoreert de aanvraag van Liander. De ACM verlengt de ontheffing van de verplichting tot het aanhouden van de enkelvoudige storingsreserve.</text:p>
      <text:p text:style-name="ifm_p_ifm">3.  Als u belanghebbende bent, kunt u schriftelijk bezwaar maken tegen dit besluit. Stuur uw gemotiveerde bezwaarschrift naar de Autoriteit Consument en Markt, Juridische Zaken, postbus16326, 2500 BH Den Haag. Dit moet u doen binnen zes weken na de dag waarop dit besluit bekend is gemaakt. In uw bezwaarschrift kunt u de Autoriteit Consument en Markt verzoeken in te stemmen met rechtstreeks beroep bij de bestuursrech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387</text:span><text:tab/>30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387</text:span><text:tab/>30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besluit op de aanvraag van Liander N.V. voor de verlenging van de looptijd van een ontheffing van de verplichting tot het aanhouden van de enkelvoudige storingsreserve, Autoriteit Consument en Markt</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3387</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38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dedeling besluit op de aanvraag van Liander N.V. voor de verlenging van de looptijd van een ontheffing van de verplichting tot het aanhouden van de enkelvoudige storingsreserve, Autoriteit Consument en Markt</meta:user-defined>
    <meta:user-defined meta:name="DCTERMS.W3CDTF/DCTERMS.available">2026-06-30</meta:user-defined>
  </office:meta>
</office:document-meta>
</file>