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jaarrekening 2025 NAK</text:h>
      <text:h text:style-name="ifm_p_font.bold_mt.7.4mm_page.keep-with-next_ifm" text:outline-level="3">Procesverloop</text:h>
      <text:p text:style-name="ifm_p_mt.3.7mm_ifm">NAK heeft bij e-mail van 12 maart 2026 verzocht om goedkeuring te verlenen aan het besluit van het bestuur d.d. 12 maart 2026 tot het vaststellen van de jaarrekening over 2025.</text:p>
      <text:h text:style-name="ifm_p_font.bold_mt.3.7mm_page.keep-with-next_ifm" text:outline-level="3">Overwegingen</text:h>
      <text:p text:style-name="ifm_p_mt.3.7mm_ifm">Ingevolge artikel 34, derde lid, van de Kaderwet zelfstandige bestuursorganen kan de goedkeuring onthouden worden wegens strijd met het recht of het algemeen belang.</text:p>
      <text:p text:style-name="ifm_p_mt.3.7mm_ifm">De overgelegde jaarrekening 2025 met bijbehorende verklaring en verslag van de accountant is beoordeeld. Ook heeft namens NAK de manager Financiën en Bedrijfsvoering mondeling toelichting gegeven op de stukken. Op basis hiervan kom ik tot het oordeel dat de jaarrekening voor het jaar 2025 geen aanleiding geeft de gevraagde goedkeuring te weigeren wegens strijd met het recht of het algemeen belang.</text:p>
      <text:p text:style-name="ifm_p_mt.3.7mm_ifm">Gelet op artikel 34, tweede lid, van de Kaderwet zelfstandige bestuursorganen gelezen in samenhang met artikel 37 van de Kaderwet zelfstandige bestuursorganen en artikel 8a van de Landbouwkwaliteitswet;</text:p>
      <text:p text:style-name="ifm_p_mt.3.7mm_indent.0mm_ifm">Besluit:</text:p>
      <text:h text:style-name="ifm_p_font.bold_mt.5.08mm_page.keep-with-next_ifm" text:outline-level="2">Artikel<text:s/>1<text:s/></text:h>
      <text:p text:style-name="ifm_p_mt.4.23mm_ifm">Het besluit van het bestuur van NAK d.d. 12 maart 2026 tot het vaststellen van de jaarrekening voor het jaar 2025 wordt goedgekeurd.</text:p>
      <text:h text:style-name="ifm_p_font.bold_mt.5.08mm_page.keep-with-next_ifm" text:outline-level="2">Artikel<text:s/>2<text:s/></text:h>
      <text:p text:style-name="ifm_p_mt.4.23mm_ifm">Dit besluit treedt in werking met ingang van de dag na die waarop het is bekendgemaakt.</text:p>
      <text:h text:style-name="ifm_p_font.bold_mt.5.08mm_page.keep-with-next_ifm" text:outline-level="2">Artikel<text:s/>3<text:s/></text:h>
      <text:p text:style-name="ifm_p_mt.4.23mm_ifm">Dit besluit wordt bekendgemaakt door publicatie in de Staatscourant en vervolgens toezending aan de aanvrager.</text:p>
      <text:p text:style-name="ifm_p_font.italic_mt.3.7mm_ifm">
                  Den Haag,
                   11 juni 2026
               </text:p>
      <text:p text:style-name="ifm_p_font.italic_mt.3.7mm_ifm">De Staatssecretaris van Landbouw, Visserij, Voedselzekerheid en Natuur,<text:line-break/>Namens deze,<text:line-break/><text:line-break/>P. de<text:s/>Kam<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80</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80</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sbesluit jaarrekening 2025 NAK</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3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Economie | Organisatie en beleid</meta:user-defined>
    <meta:user-defined meta:name="DC.title">Goedkeuringsbesluit jaarrekening 2025 NAK</meta:user-defined>
    <meta:user-defined meta:name="DCTERMS.alternative"/>
    <meta:user-defined meta:name="DCTERMS.W3CDTF/OVERHEIDop.datumOndertekening">2026-06-11</meta:user-defined>
    <meta:user-defined meta:name="DCTERMS.W3CDTF/DCTERMS.available">2026-07-01</meta:user-defined>
    <meta:user-defined meta:name="OVERHEIDop.Ruimtelijkplan/OVERHEIDop.bekendmakingBetreffendePlan"/>
  </office:meta>
</office:document-meta>
</file>