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4499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vergunning met zaaknummer RWSZ2026-00003960 en kenmerk RWS-2026/14991.betreft het vervangen van trajectcontrolesystemen bij de rijksweg A4 tussen hmp. 11,290 en 16,210, in de gemeente Haarlemmermeer.</text:p>
            <text:p text:style-name="common-al">De omgevingsvergunning is ten behoeve van CVOM Parket Openbaar Ministerie, Postbus 8248, 3503 RE Utrecht.</text:p>
            <text:p text:style-name="common-al">
            <text:span text:style-name="nadrukvet">Terinzagelegging</text:span>
          </text:p>
            <text:p text:style-name="common-al">Het besluit, met bijbehorende stukken, is van 26 juni 2026 tot 8 augustus 2026 in te zien via het Rijkswaterstaat Publicatie Platform: <text:a xlink:href="https://open.rws.nl/ter-inzage" xlink:type="simple">https://open.rws.nl/ter-inzage</text:a>. Ook liggen deze stukken tijdens kantooruren, op afspraak, ter inzage op het volgende adres: Rijkswaterstaat West-Nederland Noord, Surinamepad 90, 2035 VS te Haarle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Afdeling Vergunningverlening, e-mailadres: <text:a xlink:href="mailto:vergunningen.wnn@rws.nl" xlink:type="simple">vergunningen.wnn@rws.nl</text:a>.</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text:a xlink:href="mailto:vergunningen.wnn@rws.nl" xlink:type="simple">vergunningen.wnn@rws.nl</text:a>.</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e-mailadres: <text:a xlink:href="mailto:vergunningen.wnn@rws.nl" xlink:type="simple">vergunningen.wnn@rws.nl</text:a>.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3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3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0758</meta:user-defined>
    <meta:user-defined meta:name="DCTERMS.abstract">Omgevingsvergunning Yunex Traffic nms CVOM Parket Openbaar Ministerie vervangen trajectcontrolesystemen A4 tussen hmp. 11,290 en 16,210 29-06-2026</meta:user-defined>
    <dc:language>nl</dc:language>
    <meta:user-defined meta:name="OVERHEIDop.locatietype/OVERHEIDop.gebiedsmarkering">Vlak</meta:user-defined>
    <meta:user-defined meta:name="DC.title">Kennisgeving besluit vergunning Omgevingswet RWS-2026/144991</meta:user-defined>
    <meta:user-defined meta:name="OVERHEIDop.datumEindeReactietermijn">2026-08-02</meta:user-defined>
    <meta:user-defined meta:name="OVERHEIDop.terinzageleggingBG">https://open.rijkswaterstaat.nl/@306822/kennisgeving-besluit-vergunning-13</meta:user-defined>
    <meta:user-defined meta:name="DCTERMS.W3CDTF/DCTERMS.available">2026-06-25</meta:user-defined>
    <meta:user-defined meta:name="DCTERMS.W3CDTF/OVERHEIDop.jaargang">2026</meta:user-defined>
    <meta:user-defined meta:name="OVERHEIDop.publicationIssue">23378</meta:user-defined>
    <meta:user-defined meta:name="OVERHEIDop.StcrtID/DC.identifier">stcrt-2026-23378</meta:user-defined>
    <meta:user-defined meta:name="OVERHEIDop.versieInformatie"/>
  </office:meta>
</office:document-meta>
</file>