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jaarrekening 2025 COKZ</text:h>
      <text:h text:style-name="ifm_p_font.bold_mt.7.4mm_page.keep-with-next_ifm" text:outline-level="3">Procesverloop</text:h>
      <text:p text:style-name="ifm_p_mt.3.7mm_ifm">De Stichting Controle Orgaan voor Kwaliteits Zaken (hierna: COKZ) heeft bij brief van 16 april 2026 verzocht om goedkeuring van het besluit van het bestuur d.d. 9 maart 2026 tot vaststelling van de jaarrekening voor het jaar 2025.</text:p>
      <text:h text:style-name="ifm_p_font.bold_mt.3.7mm_page.keep-with-next_ifm" text:outline-level="3">Overwegingen</text:h>
      <text:p text:style-name="ifm_p_mt.3.7mm_ifm">Ingevolge artikel 34, derde lid, van de Kaderwet zelfstandige bestuursorganen kan de goedkeuring onthouden worden wegens strijd met het recht of het algemeen belang.</text:p>
      <text:p text:style-name="ifm_p_mt.3.7mm_ifm">De overgelegde jaarrekening 2025 met bijbehorende verklaring en verslag van de accountant is beoordeeld. Op basis hiervan en een overleg met de directeur en de controller kom ik tot het oordeel dat de jaarrekening voor het jaar 2025 geen aanleiding geeft de gevraagde goedkeuring te weigeren wegens strijd met het recht of het algemeen belang.</text:p>
      <text:p text:style-name="ifm_p_mt.3.7mm_ifm">De Staatssecretaris van Landbouw, Visserij, Voedselzekerheid en Natuur,</text:p>
      <text:p text:style-name="ifm_p_mt.3.7mm_ifm">Gelet op artikel 34, tweede lid, van de Kaderwet zelfstandige bestuursorganen gelezen in samenhang met artikel 37 van de Kaderwet zelfstandige bestuursorganen jo. artikel 10.2, tweede lid, van de Wet Dieren jo. artikel 2.9, eerste lid, onder a. Besluit dierlijke producten jo. artikel 8a van de Landbouwkwaliteitswet;</text:p>
      <text:p text:style-name="ifm_p_mt.3.7mm_indent.0mm_ifm">Besluit:</text:p>
      <text:h text:style-name="ifm_p_font.bold_mt.5.08mm_page.keep-with-next_ifm" text:outline-level="2">Artikel<text:s/>1<text:s/></text:h>
      <text:p text:style-name="ifm_p_mt.4.23mm_ifm">Het besluit van het bestuur van COKZ d.d. 9 maart 2026 tot het vaststellen van de jaarrekening voor het jaar 2025, wordt goedgekeurd.</text:p>
      <text:h text:style-name="ifm_p_font.bold_mt.5.08mm_page.keep-with-next_ifm" text:outline-level="2">Artikel<text:s/>2<text:s/></text:h>
      <text:p text:style-name="ifm_p_mt.4.23mm_ifm">Dit besluit treedt in werking met ingang van de dag na die waarop het is bekendgemaakt.</text:p>
      <text:h text:style-name="ifm_p_font.bold_mt.5.08mm_page.keep-with-next_ifm" text:outline-level="2">Artikel<text:s/>3<text:s/></text:h>
      <text:p text:style-name="ifm_p_mt.4.23mm_ifm">Dit besluit wordt bekendgemaakt door publicatie in de Staatscourant en toezending aan de aanvrager.</text:p>
      <text:p text:style-name="ifm_p_font.italic_mt.3.7mm_ifm">
                  Den Haag,
                   14 juni 2026
               </text:p>
      <text:p text:style-name="ifm_p_font.italic_mt.3.7mm_ifm">De Staatssecretaris van Landbouw, Visserij, Voedselzekerheid en Natuur,<text:line-break/>namens deze:<text:line-break/><text:line-break/>P. de<text:s/>Kam<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77</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77</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sbesluit jaarrekening 2025 COKZ</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37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OVERHEID.TaxonomieBeleidsagenda/OVERHEID.category">Zorg en gezondheid | Verzekeringen</meta:user-defined>
    <meta:user-defined meta:name="DC.title">Goedkeuringsbesluit jaarrekening 2025 COKZ</meta:user-defined>
    <meta:user-defined meta:name="DCTERMS.alternative"/>
    <meta:user-defined meta:name="DCTERMS.W3CDTF/OVERHEIDop.datumOndertekening">2026-06-14</meta:user-defined>
    <meta:user-defined meta:name="DCTERMS.W3CDTF/DCTERMS.available">2026-07-01</meta:user-defined>
    <meta:user-defined meta:name="OVERHEIDop.Ruimtelijkplan/OVERHEIDop.bekendmakingBetreffendePlan"/>
  </office:meta>
</office:document-meta>
</file>