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juni 2026, nr. BZ2629616, tot wijziging van de Regeling elektronische bekendmaking Tractatenblad</text:h>
      <text:p text:style-name="ifm_p_mt.3.7mm_ifm">De Minister van Buitenlandse Zaken,</text:p>
      <text:p text:style-name="ifm_p_mt.3.7mm_ifm">Gelet op artikel 16, vijfde lid, van de Rijkswet goedkeuring en bekendmaking verdragen;</text:p>
      <text:p text:style-name="ifm_p_mt.3.7mm_indent.0mm_ifm">Besluit:</text:p>
      <text:h text:style-name="ifm_p_font.bold_mt.5.08mm_page.keep-with-next_ifm" text:outline-level="2">ARTIKEL<text:s/>I<text:s/></text:h>
      <text:p text:style-name="ifm_p_font.roman_mt.4.23mm_ifm">De Regeling elektronische bekendmaking Tractatenblad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text:h>
        <text:p text:style-name="ifm_p_mt.4.23mm_ifm">1.  De Verdragenbank wordt beschikbaar gesteld op het internetadres verdragenbank.overheid.nl.</text:p>
        <text:p text:style-name="ifm_p_mt.3.7mm_ifm">2.  In de Verdragenbank wordt vermeld wanneer een gegeven van een verdrag is gepubliceerd.</text:p>
        <text:p text:style-name="ifm_p_mt.3.7mm_ifm">3.  De Minister van Buitenlandse Zaken draagt er zorg voor dat de Verdragenbank beschikbaar blijft via bovengenoemd internetadres.</text:p>
      </text:section>
      <text:p text:style-name="ifm_p_mt.3.7mm_indent.no_ifm">B</text:p>
      <text:p text:style-name="ifm_p_mt.3.7mm_ifm">Na artikel 2 wordt een artikel ingevoegd, luidende:</text:p>
      <text:section text:style-name="ifm_sect_mleft.5.1mm_ifm" text:name="d15e77">
        <text:h text:style-name="ifm_p_font.bold_mt.5.08mm_page.keep-with-next_ifm" text:outline-level="2">Artikel<text:s/>2a<text:s/></text:h>
        <text:p text:style-name="ifm_p_mt.4.23mm_ifm">De Minister van Buitenlandse Zaken draagt er zorg voor dat de betrouwbaarheid en de beveiliging van de Verdragenbank voldoen aan de volgende eisen:</text:p>
        <text:p text:style-name="ifm_p_ifm">a.  Het systeem voor gegevensverwerking waarmee de publicaties worden uitgegeven en beschikbaar gehouden, voldoet aan hoge continuïteitseisen.</text:p>
        <text:p text:style-name="ifm_p_ifm">b.  Het systeem voor gegevensverwerking waarmee de publicaties worden uitgegeven en beschikbaar gehouden, is volgens algemeen aanvaarde nationale en internationale standaarden voor informatiebeveiliging ingericht.</text:p>
        <text:p text:style-name="ifm_p_ifm">c.  Alle mutaties in het systeem voor gegevensverwerking waarmee de publicaties worden uitgegeven en beschikbaar gehouden, worden geregistreerd.</text:p>
      </text:section>
      <text:p text:style-name="ifm_p_mt.3.7mm_indent.no_ifm">C</text:p>
      <text:p text:style-name="ifm_p_mt.3.7mm_ifm">In artikel 4 wordt ‘Kennis- en exploitatiecentrum Officiële Overheidspublicaties van De Werkmaatschappij, Ministerie van Binnenlandse Zaken en Koninkrijksrelaties, Wilhelmina van Pruisenweg 52, Postbus 20011, 2500 EA Den Haag’ vervangen door ‘Kennis- en exploitatiecentrum Officiële Overheidspublicaties, onderdeel van Logius, Ministerie van Binnenlandse Zaken en Koninkrijksrelaties, Wilhelmina van Pruisenweg 52, Postbus 20011, 2500 EA Den Haag’.</text:p>
      <text:h text:style-name="ifm_p_font.bold_mt.5.08mm_page.keep-with-next_ifm" text:outline-level="2">ARTIKEL<text:s/>II<text:s/></text:h>
      <text:p text:style-name="ifm_p_mt.4.23mm_ifm">Deze regeling treedt in werking op 1 juli 2026.</text:p>
      <text:p text:style-name="ifm_p_mt.3.7mm_ifm">Deze regeling zal met de toelichting in de Staatscourant worden geplaatst.</text:p>
      <text:p text:style-name="ifm_p_font.italic_mt.3.7mm_ifm">De Minister van Buitenlandse Zaken,<text:line-break/>T.B.W.<text:s/>Berendsen</text:p>
      <text:h text:style-name="ifm_p_font.bold_mt.5.08mm_page.break-before_ifm" text:outline-level="3">TOELICHTING</text:h>
      <text:h text:style-name="ifm_p_font.bold_mt.5.08mm_page.keep-with-next_ifm" text:outline-level="4">Algemeen</text:h>
      <text:p text:style-name="ifm_p_mt.4.23mm_ifm">Deze regeling strekt tot wijziging van de Regeling elektronische bekendmaking Tractatenblad.</text:p>
      <text:p text:style-name="ifm_p_mt.3.7mm_ifm">Deze regeling bevat nadere regels over de digitale bekendmaking van verdragen. Zoals vermeld in de memorie van toelichting bij het wetsvoorstel Wijziging van de Rijkswet goedkeuring en bekendmaking verdragen voor het aanmerken van de Verdragenbank als openbare bron van verdragsgegevens en enkele andere wijzigingen (Kamerst. II 36 838 (R2212), nr. 3) wordt de Verdragenbank aangemerkt als officiële bekendmakingsbron van verdragsgegevens. Deze regeling bevat een nadere uitwerking van enkele specifieke punten.</text:p>
      <text:p text:style-name="ifm_p_mt.3.7mm_ifm">Er heeft voor een concept van deze regeling geen internetconsultatie plaatsgevonden. Afzien van internetconsultaties kan slechts op een limitatief aantal gronden.<text:note text:id="n1" text:note-class="footnote"><text:note-citation text:label="1 ">1</text:note-citation><text:note-body><text:p text:style-name="ifm_p_font.normal_size.6.93pt_mt..5mm_indent.-0.1161in_mleft.0.1161in_ifm">Kamerstukken II 2009/10, 29 279, nr. 114.</text:p></text:note-body></text:note> De grond om voor dit wetsvoorstel af te zien van internetconsultatie is dat consultatie niet in betekenende mate kan leiden tot aanpassing van het voorstel. Deze situatie doet zich hier voor, aangezien de regeling een technische uitwerking betreft van de voorschriften in de Rijkswet goedkeuring en bekendmaking verdragen over het aanmerken van de Verdragenbank als officiële bekendmakingsbro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artikel is een uitwerking van artikel 16 (nieuw) van de Rijkswet goedkeuring en bekendmaking verdragen.</text:p>
      <text:p text:style-name="ifm_p_mt.3.7mm_ifm">Het eerste lid wijst het internetadres aan waarop de Verdragenbank te vinden is. Het sluit aan bij artikel 1a van de Bekendmakingsregeling, waarin het internetadres wordt aangewezen voor de uitgifte van het Staatsblad en de Staatscourant, en artikel 1 van de Regeling elektronische bekendmaking Tractatenblad, waarin datzelfde internetadres wordt aangewezen voor de uitgifte van het Tractatenblad.</text:p>
      <text:p text:style-name="ifm_p_mt.3.7mm_ifm">Het tweede lid sluit aan bij artikel 1, tweede lid van de Regeling elektronische bekendmaking Tractatenblad, waarin wordt geregeld dat op het Tractatenblad wordt vermeld wanneer het is uitgegeven. Voor elk gegeven in de Verdragenbank kan tevens worden vastgesteld op welk moment het betreffende verdragsgegeven is gepubliceerd.Verdragsgegevens zijn onder andere de datum en de plaats van de totstandkoming, de datum van inwerkingtreding, de vindplaats van de verdragstekst, de partijen, namelijk (delen van) staten en internationale organisaties, en de datum van bekrachtiging. Door voor elk verdragsgegeven te vermelden wanneer het is gepubliceerd, wordt inzichtelijk vanaf welk moment eenieder geacht wordt kennis te hebben van een verdragsgegeven. Dit geldt voor gegevens van verdragen die na de datum van inwerkingtreding van de wijziging van de Rijkswet goedkeuring en bekendmaking verdragen voor het aanmerken van de Verdragenbank als openbare bron van verdragsgegevens en enkele andere wijzigingen zijn gepubliceerd.</text:p>
      <text:p text:style-name="ifm_p_mt.3.7mm_ifm">Het derde lid sluit aan bij artikel 3 van het Bekendmakingsbesluit, waarin regels worden geformuleerd met betrekking tot de beschikbaarstelling van het Staatsblad en de Staatscourant, en artikel 1, derde lid, van de Regeling elektronische bekendmaking Tractatenblad, waarin de beschikbaarstelling van het Tractatenblad wordt geregeld.</text:p>
      <text:h text:style-name="ifm_p_font.italic_mt.5.08mm_page.keep-with-next_ifm" text:outline-level="6">Onderdeel B</text:h>
      <text:p text:style-name="ifm_p_mt.4.23mm_ifm">In onderdeel a is de eis gesteld dat het systeem voor gegevensverwerking voldoet aan hoge continuïteitseisen. De Verdragenbank wordt wereldwijd gebruikt. De beschikbaarheidsnormen houden daar rekening mee. Door middel van monitoring wordt hier op toegezien. In geval van incidenten waarbij dataverlies zou kunnen optreden, is herstel vanuit het onderliggende bronsysteem voorzien.</text:p>
      <text:p text:style-name="ifm_p_mt.3.7mm_ifm">In onderdeel b is het vereiste van een goede beveiliging opgenomen. Beveiliging rond de Verdragenbank gebeurt conform de toepasselijke wettelijke kaders en beleidskaders.</text:p>
      <text:p text:style-name="ifm_p_mt.3.7mm_ifm">In onderdeel c is bepaald dat in het bronsysteem een publicatiearchief aanwezig is waarin elke ter publicatie aangeboden mutatie automatisch wordt vastgelegd. Een duplicaat van dit archief wordt geregistreerd in het archiefsysteem van het Ministerie van Buitenlandse Zaken, waar ook de brondocumenten zijn opgenomen die de basis vormen voor de gepubliceerde mutaties.</text:p>
      <text:h text:style-name="ifm_p_font.italic_mt.3.7mm_page.keep-with-next_ifm" text:outline-level="6">Top of Form</text:h>
      <text:h text:style-name="ifm_p_font.italic_mt.3.7mm_page.keep-with-next_ifm" text:outline-level="6">Bottom of Form</text:h>
      <text:h text:style-name="ifm_p_font.italic_mt.5.08mm_page.keep-with-next_ifm" text:outline-level="6">Onderdeel C</text:h>
      <text:p text:style-name="ifm_p_mt.4.23mm_ifm">Het beheer van de officiële publicaties is gevestigd bij het Kennis- en Exploitatiecentrum Officiële Overheidspublicaties (KOOP). Deze organisatie is met ingang van 1 januari 2023 onderdeel van Logius, agentschap van het Ministerie van Binnenlandse Zaken en Koninkrijksrelaties. Artikel 4 van de Regeling elektronische bekendmaking Tractatenblad wordt hiermee in overeenstemming gebracht.</text:p>
      <text:h text:style-name="ifm_p_font.bold-italic_mt.5.08mm_page.keep-with-next_ifm" text:outline-level="5">Artikel II</text:h>
      <text:p text:style-name="ifm_p_mt.4.23mm_ifm">Deze regeling treedt in werking op 1 juli 2026. Conform de systematiek van de vaste verandermomenten treedt de regeling daarmee op hetzelfde moment in werking als de het wetsvoorstel Wijziging van de Rijkswet goedkeuring en bekendmaking verdragen voor het aanmerken van de Verdragenbank als openbare bron van verdragsgegevens en enkele andere wijzigingen (Kamerst. II 36 838 (R2212), nr. 3).</text:p>
      <text:p text:style-name="ifm_p_font.italic_mt.3.7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70</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70</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5 juni 2026, nr. BZ2629616, tot wijziging van de Regeling elektronische bekendmaking Tractatenbla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3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Internationaal | Internationale samenwerking</meta:user-defined>
    <meta:user-defined meta:name="DC.title">Regeling van de Minister van Buitenlandse Zaken van 25 juni 2026, nr. BZ2629616, tot wijziging van de Regeling elektronische bekendmaking Tractatenblad</meta:user-defined>
    <meta:user-defined meta:name="DCTERMS.W3CDTF/DCTERMS.available">2026-06-26</meta:user-defined>
  </office:meta>
</office:document-meta>
</file>