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vaststelling van het Besluit organisatie, mandaat, volmacht en machtiging Kansspelautoriteit 2026 (kenmerk: 01.399.261)</text:h>
      <text:p text:style-name="ifm_p_mt.7.4mm_ifm">De raad van bestuur van de Kansspelautoriteit,</text:p>
      <text:p text:style-name="ifm_p_mt.3.7mm_ifm">Gelet op afdeling 10.1.1 van de Algemene wet bestuursrecht;</text:p>
      <text:p text:style-name="ifm_p_mt.3.7mm_indent.0mm_ifm">Besluit vast te stellen het navolgende Mandaatbesluit:</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bestuurslid:</text:span> degene die als lid van de raad van bestuur is benoemd door de Minister;</text:p>
      <text:p text:style-name="ifm_p_ifm">b.  <text:span text:style-name="ifm_span_font.italic_ifm">directeur:</text:span> directeur, bedoeld in artikel 2;</text:p>
      <text:p text:style-name="ifm_p_ifm">c.  <text:span text:style-name="ifm_span_font.italic_ifm">Kansspelautoriteit:</text:span> Kansspelautoriteit, bedoeld in artikel 33 van de wet;</text:p>
      <text:p text:style-name="ifm_p_ifm">d.  <text:span text:style-name="ifm_span_font.italic_ifm">machtiging:</text:span> de bevoegdheid om in naam van de raad van bestuur handelingen te verrichten die noch een besluit noch een privaatrechtelijke rechtshandeling zijn;</text:p>
      <text:p text:style-name="ifm_p_ifm">e.  <text:span text:style-name="ifm_span_font.italic_ifm">manager:</text:span> medewerker belast met de leiding van een team als bedoeld in artikel 2, ook wel aangeduid als teammanagers;</text:p>
      <text:p text:style-name="ifm_p_ifm">f.  <text:span text:style-name="ifm_span_font.italic_ifm">mandaat:</text:span> de bevoegdheid om in naam van de raad van bestuur besluiten als bedoeld in artikel 1:3, eerste lid, van de Algemene wet bestuursrecht te nemen;</text:p>
      <text:p text:style-name="ifm_p_ifm">g.  <text:span text:style-name="ifm_span_font.italic_ifm">medewerkers:</text:span> personeel in dienst van de Kansspelautoriteit of daar als gedetacheerde werkzaam;</text:p>
      <text:p text:style-name="ifm_p_ifm">h.  <text:span text:style-name="ifm_span_font.italic_ifm">Minister:</text:span> de bewindspersoon belast met de verantwoordelijkheid voor het kansspelbeleid;</text:p>
      <text:p text:style-name="ifm_p_ifm">i.  <text:span text:style-name="ifm_span_font.italic_ifm">raad van bestuur:</text:span> raad van bestuur van de Kansspelautoriteit, bedoeld in artikel 33a van de wet;</text:p>
      <text:p text:style-name="ifm_p_ifm">j.  <text:span text:style-name="ifm_span_font.italic_ifm">volmacht:</text:span> de bevoegdheid om in naam van de raad van bestuur privaatrechtelijke rechtshandelingen te verrichten;</text:p>
      <text:p text:style-name="ifm_p_ifm">k.  <text:span text:style-name="ifm_span_font.italic_ifm">voorzitter:</text:span> degene die als voorzitter van de raad van bestuur is benoemd door de Minister;</text:p>
      <text:p text:style-name="ifm_p_ifm">l.  <text:span text:style-name="ifm_span_font.italic_ifm">plaatsvervangend voorzitter:</text:span> degene die als plaatsvervangend voorzitter is benoemd door de Minister;</text:p>
      <text:p text:style-name="ifm_p_ifm">m.  <text:span text:style-name="ifm_span_font.italic_ifm">wet:</text:span> Wet op de kansspelen.</text:p>
      <text:h text:style-name="ifm_p_font.bold_mt.5.08mm_page.keep-with-next_ifm" text:outline-level="4">HOOFDSTUK<text:s/>2.<text:s/>ORGANISATIESTRUCTUUR</text:h>
      <text:h text:style-name="ifm_p_font.bold_mt.5.08mm_page.keep-with-next_ifm" text:outline-level="2">Artikel<text:s/>2.<text:s/>Directies</text:h>
      <text:p text:style-name="ifm_p_mt.4.23mm_ifm">1.  De organisatie van de Kansspelautoriteit is onderverdeeld in:</text:p>
      <text:p text:style-name="ifm_p_ifm">a.  De directie Vergunningen &amp; Toezicht;</text:p>
      <text:p text:style-name="ifm_p_ifm">b.  De directie Spelersbescherming &amp; Bestuursadvisering;</text:p>
      <text:p text:style-name="ifm_p_ifm">c.  De directie Digitalisering, Analyse &amp; Bedrijfsvoering.</text:p>
      <text:p text:style-name="ifm_p_mt.3.7mm_ifm">2.  De directies staan onder leiding van een directeur.</text:p>
      <text:p text:style-name="ifm_p_mt.3.7mm_ifm">3.  Elk van de directeuren is verantwoordelijk voor het vormgeven en realiseren van de strategische richting en de doelen van de eigen directie binnen de daarvoor door de raad van bestuur gestelde strategische en financiële kaders.</text:p>
      <text:p text:style-name="ifm_p_mt.3.7mm_ifm">4.  De directies bestaan uit teams die onder leiding staan van een teammanager.</text:p>
      <text:h text:style-name="ifm_p_font.bold_mt.5.08mm_page.keep-with-next_ifm" text:outline-level="2">Artikel<text:s/>3.<text:s/>Directeuren</text:h>
      <text:p text:style-name="ifm_p_mt.4.23mm_ifm">1.  De directeur van de directie Vergunningen &amp; Toezicht is belast met de vergunningverlening, het toezien op naleving van de wet- en regelgeving en het tegengaan van illegaliteit en criminaliteit.</text:p>
      <text:p text:style-name="ifm_p_mt.3.7mm_ifm">2.  De directeur van de directie Spelersbescherming &amp; Bestuursadvisering is belast met het beschermen van spelers en juridische-, communicatieve- en beleidswerkzaamheden van de Kansspelautoriteit.</text:p>
      <text:p text:style-name="ifm_p_mt.3.7mm_ifm">3.  De directeur van de directie Digitalisering, Analyse &amp; Bedrijfsvoering is belast met het ondersteunen van de organisatie met advies op de deelonderwerpen Analyse &amp; Onderzoek, Data &amp; Informatisering, Automatisering &amp; Security, HRM Control, Financiën en Inkoop.</text:p>
      <text:h text:style-name="ifm_p_font.bold_mt.5.08mm_page.keep-with-next_ifm" text:outline-level="4">HOOFDSTUK<text:s/>3.<text:s/>MANDAAT, ONDERMANDAAT, VOLMACHT EN MACHTIGING</text:h>
      <text:h text:style-name="ifm_p_font.bold_mt.5.08mm_page.keep-with-next_ifm" text:outline-level="2">Artikel<text:s/>4.<text:s/>Uitzonderingen mandaat, volmacht en machtiging</text:h>
      <text:p text:style-name="ifm_p_mt.4.23mm_ifm">Bij of krachtens dit besluit verleend mandaat, volmacht en machtiging heeft geen betrekking op:</text:p>
      <text:p text:style-name="ifm_p_ifm">a.  het nemen van beslissingen omtrent wijzigingen in de organisatiestructuur;</text:p>
      <text:p text:style-name="ifm_p_ifm">b.  het nemen van besluiten tot het opleggen van een bestuurlijke boete;</text:p>
      <text:p text:style-name="ifm_p_ifm">c.  het beslissen op bezwaarschriften, met uitzondering van beslissingen op bezwaarschriften voor zover het bezwaarschrift is gericht tegen een besluit op een verzoek in de zin van de Wet open overheid en de Algemene verordening gegevensbescherming en een verzoek tot (wijziging van een) in- of uitschrijving in het Centraal Register Uitsluiting Kansspelen;</text:p>
      <text:p text:style-name="ifm_p_ifm">d.  het geheel of gedeeltelijk kwijtschelden van een geldschuld als bedoeld in artikel 4:94a van de Algemene wet bestuursrecht indien de geldschuld hoger is dan € 4.000,–;</text:p>
      <text:p text:style-name="ifm_p_ifm">e.  het aanwijzen van medewerkers die belast zijn met het toezicht op de naleving van het bepaalde bij of krachtens artikel 34 van de wet en artikel 24, eerste lid, van de Wet ter voorkoming van witwassen en financieren van terrorisme;</text:p>
      <text:p text:style-name="ifm_p_ifm">f.  het benoemen van directeuren;</text:p>
      <text:p text:style-name="ifm_p_ifm">g.  het benoemen van een functionaris voor de gegevensbescherming op grond van artikel 37 van de Algemene verordening gegevensbescherming;</text:p>
      <text:p text:style-name="ifm_p_ifm">h.  het aanstellen van deskundige medewerkers op grond van de Arbeidsomstandighedenwet;</text:p>
      <text:p text:style-name="ifm_p_ifm">i.  besluiten ten aanzien van de Adviesraad van de Kansspelautoriteit waarvan de voorzitter geen deel uitmaakt van de Kansspelautoriteit;</text:p>
      <text:p text:style-name="ifm_p_ifm">j.  het afsluiten van een samenwerkingsovereenkomst met andere (toezichthoudende) instanties;</text:p>
      <text:p text:style-name="ifm_p_ifm">k.  het nemen van besluiten die zijn gericht tot de Minister, de Tweede Kamer of de Nationale ombudsman, indien de strekking van het besluit is dat aan een aanbeveling van de Nationale ombudsman geen gevolg wordt gegeven;</text:p>
      <text:p text:style-name="ifm_p_ifm">l.  het vaststellen van de begroting en de meerjarenraming;</text:p>
      <text:p text:style-name="ifm_p_ifm">m.  het vaststellen van het jaarverslag van de Kansspelautoriteit;</text:p>
      <text:p text:style-name="ifm_p_ifm">n.  het vaststellen van de jaarrekening van de Kansspelautoriteit;</text:p>
      <text:p text:style-name="ifm_p_ifm">o.  het vaststellen van beleidsregels;</text:p>
      <text:p text:style-name="ifm_p_ifm">p.  het vaststellen van regelgeving.</text:p>
      <text:h text:style-name="ifm_p_font.bold_mt.5.08mm_page.keep-with-next_ifm" text:outline-level="2">Artikel<text:s/>5.<text:s/>Mandaat, ondermandaat, volmacht en machtiging voorzitter</text:h>
      <text:p text:style-name="ifm_p_mt.4.23mm_ifm">1.  De voorzitter is verantwoordelijk voor de leiding van de in artikel 2 genoemde directies.</text:p>
      <text:p text:style-name="ifm_p_mt.3.7mm_ifm">2.  De raad van bestuur verleent mandaat, machtiging en volmacht aan de voorzitter voor het ondertekenen van door de raad genomen besluiten.</text:p>
      <text:p text:style-name="ifm_p_mt.3.7mm_ifm">3.  De raad van bestuur verleent mandaat, machtiging en volmacht aan de voorzitter tot het nemen van besluiten en het verrichten van overige handelingen, indien niet gewacht kan worden op een besluit van de raad.</text:p>
      <text:p text:style-name="ifm_p_mt.3.7mm_ifm">4.  Aan de voorzitter wordt machtiging verleend tot het verrichten van handelingen die noch een besluit, noch een privaatrechtelijke rechtshandeling zijn.</text:p>
      <text:p text:style-name="ifm_p_mt.3.7mm_ifm">5.  De voorzitter wordt bij afwezigheid of ontstentenis vervangen door de plaatsvervangend voorzitter of door het andere bestuurslid.</text:p>
      <text:p text:style-name="ifm_p_mt.3.7mm_ifm">6.  De voorzitter kan de aan hem gemandateerde bevoegdheden in ondermandaat verlenen aan de directeuren.</text:p>
      <text:h text:style-name="ifm_p_font.bold_mt.5.08mm_page.keep-with-next_ifm" text:outline-level="2">Artikel<text:s/>6.<text:s/>Mandaat, ondermandaat, volmacht en machtiging directeuren</text:h>
      <text:p text:style-name="ifm_p_mt.4.23mm_ifm">1.  Aan elk van de directeuren van de in artikel 2 genoemde directies wordt met inachtneming van het bepaalde in artikel 4, mandaat, volmacht en machtiging verleend tot het nemen van besluiten en het verrichten van de werkzaamheden die tot het taakgebied van hun directie behoren.</text:p>
      <text:p text:style-name="ifm_p_mt.3.7mm_ifm">2.  Aan de directeur van de directie Spelersbescherming &amp; Bestuursadvisering wordt, met inachtneming van het bepaalde in artikel 4, mandaat, volmacht en machtiging verleend tot het nemen van besluiten tot benoeming van een onafhankelijk voorzitter van de Adviescommissie bezwaarschriften van de Kansspelautoriteit.</text:p>
      <text:p text:style-name="ifm_p_mt.3.7mm_ifm">3.  Aan de directeur van de directie Spelersbescherming &amp; Bestuursadvisering wordt, met inachtneming van het bepaalde in artikel 4, in ieder geval mandaat verleend tot het nemen van beslissingen op bezwaar die verband houden met:</text:p>
      <text:p text:style-name="ifm_p_ifm">a.  een bezwaarschrift dat gericht is tegen een besluit op een verzoek in de zin van de Algemene verordening gegevensbescherming;</text:p>
      <text:p text:style-name="ifm_p_ifm">b.  een bezwaarschrift dat gericht is tegen een besluit op een verzoek in de zin van de Wet open overheid;</text:p>
      <text:p text:style-name="ifm_p_ifm">c.  een bezwaarschrift dat gericht is tegen een besluit op een verzoek tot (wijziging van een) in- of uitschrijving in het Centraal Register Uitsluiting Kansspelen.</text:p>
      <text:p text:style-name="ifm_p_mt.3.7mm_ifm">4.  Bij afwezigheid of ontstentenis van een directeur is elk van de overige directeuren, of een door de raad van bestuur of directeur aangewezen teammanager, bevoegd om als plaatsvervanger op te treden. Zij treden daarbij in elkaars bevoegdheden.</text:p>
      <text:p text:style-name="ifm_p_mt.3.7mm_ifm">5.  De directeuren kunnen, ieder voor zich, ondermandaat, ondervolmacht en ondermachtiging verlenen aan de teammanagers.</text:p>
      <text:h text:style-name="ifm_p_font.bold_mt.5.08mm_page.keep-with-next_ifm" text:outline-level="2">Artikel<text:s/>7.<text:s/>Ondermandaat, ondervolmacht en ondermachtiging teammanagers</text:h>
      <text:p text:style-name="ifm_p_mt.4.23mm_ifm">1.  Aan de teammanagers wordt, ieder voor zich, met inachtneming van het bepaalde in artikel 4, mandaat, volmacht en machtiging verleend door de directeuren tot het nemen van besluiten en het verrichten van overige (voorbereidings)handelingen die tot de taken van hun team of directie behoren.</text:p>
      <text:p text:style-name="ifm_p_mt.3.7mm_ifm">2.  Aan de teammanagers wordt, ieder voor zich, in ieder geval mandaat, volmacht en machtiging verleend door de directeuren tot het nemen van besluiten en het verrichten van overige (voorbereidings)handelingen die verband houden met:</text:p>
      <text:p text:style-name="ifm_p_ifm">a.  titel 4.4 van de Algemene wet bestuursrecht;</text:p>
      <text:p text:style-name="ifm_p_ifm">b.  het actief openbaar maken van besluiten en andere documenten op grond van de Wet open overheid;</text:p>
      <text:p text:style-name="ifm_p_ifm">c.  de uitoefening van publicatiebevoegdheden op grond van de Wet ter voorkoming van witwassen en financieren van terrorisme;</text:p>
      <text:p text:style-name="ifm_p_ifm">d.  verzoeken in de zin van de Algemene verordening gegevensbescherming;</text:p>
      <text:p text:style-name="ifm_p_ifm">e.  het verlenen, intrekken of wijzigen van vergunningen voor het organiseren van kansspelen op grond van artikelen 3, 9, 14b, 16, 24, 27b, 27h, 30h en 31a van de wet;</text:p>
      <text:p text:style-name="ifm_p_ifm">f.  het opleggen, intrekken of wijzigen van een last onder dwangsom of last onder bestuursdwang, het nemen van een invorderingsbeschikking en de vaststelling van de hoogte van de verschuldigde kosten van bestuursdwang op grond van titel 5.3 van de Algemene wet bestuursrecht;</text:p>
      <text:p text:style-name="ifm_p_ifm">g.  een verzoek tot (wijziging van een) in- of uitschrijving in het Centraal Register Uitsluiting Kansspelen.</text:p>
      <text:p text:style-name="ifm_p_mt.3.7mm_ifm">3.  Aan de teammanagers wordt mandaat, volmacht en machtiging verleend door de directeuren tot het verrichten van de hiernavolgende handelingen op grond van de Algemene verordening gegevensbescherming voor zover deze handelingen tot de taken van het team behoren of samenhangen met deze taken:</text:p>
      <text:p text:style-name="ifm_p_ifm">a.  het uitwisselen van gegevens met bestuursorganen, toezichthouders, instanties en personen op grond van artikel 33g van de Wok en artikel 6 van de AVG;</text:p>
      <text:p text:style-name="ifm_p_ifm">b.  de vereiste informatieverstrekking aan de betrokkene als bedoeld in artikel 13 en 14 van de Algemene verordening gegevensbescherming;</text:p>
      <text:p text:style-name="ifm_p_ifm">c.  het aangaan van een overeenkomst met een verwerker als bedoeld in artikel 28, derde lid, van de Algemene verordening gegevensbescherming;</text:p>
      <text:p text:style-name="ifm_p_ifm">d.  de mededeling van een inbreuk in verband met persoonsgegevens aan de betrokkene als bedoeld in artikel 34 van de Algemene verordening gegevensbescherming;</text:p>
      <text:p text:style-name="ifm_p_ifm">e.  het buiten toepassing laten van de bepalingen opgenomen in artikel 41 van de Uitvoeringswet Algemene verordening gegevensbescherming, voor zover het betreft de artikelen 13, 14 en 34 van de Algemene verordening gegevensbescherming.</text:p>
      <text:p text:style-name="ifm_p_mt.3.7mm_ifm">4.  Bij afwezigheid of ontstentenis van een teammanager is elk van de andere teammanagers van dezelfde directie bevoegd om als plaatsvervanger op te treden.</text:p>
      <text:p text:style-name="ifm_p_mt.3.7mm_ifm">5.  De teammanagers kunnen, met inachtneming van hetgeen is bepaald in artikel 4, hun volmacht en machtiging doorgeven aan de onder hen ressorterende medewerkers.</text:p>
      <text:h text:style-name="ifm_p_font.bold_mt.5.08mm_page.keep-with-next_ifm" text:outline-level="2">Artikel<text:s/>8.<text:s/>Machtiging medewerkers</text:h>
      <text:p text:style-name="ifm_p_mt.4.23mm_ifm">Aan de medewerkers van de teams van de onder artikel 2, eerste lid, genoemde directies wordt machtiging verleend tot het verrichten van feitelijke handelingen die verband houden met de voorbereiding van besluiten, waaronder maar niet beperkt tot:</text:p>
      <text:p text:style-name="ifm_p_ifm">a.  het afdoen van brieven van feitelijke aard en voeren van correspondentie voor zover betrekking hebbend op de taken van het eigen team, zoals het toezenden van stukken en informatieverstrekking;</text:p>
      <text:p text:style-name="ifm_p_ifm">b.  het opvragen van informatie of advies bij derden;</text:p>
      <text:p text:style-name="ifm_p_ifm">c.  het doen van een kennisgeving van verdaging als bedoeld in de artikelen 4:14 en 7:10 van de Algemene wet bestuursrecht;</text:p>
      <text:p text:style-name="ifm_p_ifm">d.  het voldoen aan de doorzendplicht als bedoeld in de artikelen 2:3 en 6:15 van de Algemene wet bestuursrecht;</text:p>
      <text:p text:style-name="ifm_p_ifm">e.  het stellen van een termijn om een aanvraag aan te vullen met gegevens en bescheiden, dan wel met een vertaling;</text:p>
      <text:p text:style-name="ifm_p_ifm">f.  het doen van een kennisgeving van verdaging en opschorting als bedoeld in artikel 4.4. van de Wet open overheid;</text:p>
      <text:p text:style-name="ifm_p_ifm">g.  het voeren van correspondentie met betrekking tot het horen als bedoeld in artikel 4:7 en 4:8 van de Algemene wet bestuursrecht.</text:p>
      <text:h text:style-name="ifm_p_font.bold_mt.5.08mm_page.keep-with-next_ifm" text:outline-level="2">Artikel<text:s/>9.<text:s/>Mandaat subsidies</text:h>
      <text:p text:style-name="ifm_p_mt.4.23mm_ifm">Aan de directeur van de directie Spelersbescherming &amp; Bestuursadvisering wordt mandaat verleend voor het nemen van besluiten tot verlening, intrekking, wijziging of weigering van subsidie op grond van artikel 4:23, derde lid, onder sub c en d, van de Algemene wet bestuursrecht tot een bedrag van € 200.000,–.</text:p>
      <text:h text:style-name="ifm_p_font.bold_mt.5.08mm_page.keep-with-next_ifm" text:outline-level="2">Artikel<text:s/>10.<text:s/>Grenzen volmacht privaatrechtelijke rechtshandelingen</text:h>
      <text:p text:style-name="ifm_p_mt.4.23mm_ifm">1.  De voorzitter van de raad van bestuur is gevolmachtigd tot het verrichten van privaatrechtelijke rechtshandelingen overeenkomstig de daartoe met de raad gemaakte afspraken tot een waarde van € 300.000,– inclusief btw.</text:p>
      <text:p text:style-name="ifm_p_mt.3.7mm_ifm">2.  De directeur van de directie Digitalisering, Analyse &amp; Bedrijfsvoering is gevolmachtigd tot het verrichten van privaatrechtelijke rechtshandelingen overeenkomstig de daartoe met de raad van bestuur gemaakte afspraken tot een waarde van € 200.000,– inclusief btw.</text:p>
      <text:p text:style-name="ifm_p_mt.3.7mm_ifm">3.  De directeur van de directie Digitalisering, Analyse &amp; Bedrijfsvoering is bevoegd ondervolmacht te verlenen aan de teammanager Bedrijfsvoering tot het verrichten van privaatrechtelijke rechtshandelingen overeenkomstig de daartoe met de raad van bestuur gemaakte afspraken tot een waarde van € 200.000 inclusief btw.</text:p>
      <text:p text:style-name="ifm_p_mt.3.7mm_ifm">4.  De directeuren, teammanagers en medewerkers vanaf schaal 13 zijn gevolmachtigd tot het afgeven van een prestatieverklaring ten aanzien van een geleverde dienst.</text:p>
      <text:h text:style-name="ifm_p_font.bold_mt.5.08mm_page.keep-with-next_ifm" text:outline-level="2">Artikel<text:s/>11.<text:s/>Juridische procedures</text:h>
      <text:p text:style-name="ifm_p_mt.4.23mm_ifm">1.  De voorzitter, de teammanager en de medewerkers van het team Juridische Zaken zijn gemachtigd de raad van bestuur te vertegenwoordigen in bezwaar- en (hoger) beroepsprocedures en bij voorlopige voorzieningen.</text:p>
      <text:p text:style-name="ifm_p_mt.3.7mm_ifm">2.  Aan de directeur van de directie Spelersbescherming &amp; Bestuursadvisering wordt, met inachtneming van het bepaalde in artikel 4, mandaat verleend tot het nemen van een beslissing op een verzoek tot rechtstreeks beroep op grond van artikel 7:1a van de Algemene wet bestuursrecht.</text:p>
      <text:p text:style-name="ifm_p_mt.3.7mm_ifm">3.  Het horen van belanghebbenden in het kader van de behandeling van een bezwaarschrift geschiedt onder leiding van een medewerker van het team Juridische Zaken of een daartoe benoemde externe voorzitter, tenzij daarvoor een adviescommissie zoals bedoeld in artikel 7:13 van de Algemene wet bestuursrecht is ingesteld.</text:p>
      <text:p text:style-name="ifm_p_mt.3.7mm_ifm">4.  Het horen vindt niet in het openbaar plaats.</text:p>
      <text:h text:style-name="ifm_p_font.bold_mt.5.08mm_page.keep-with-next_ifm" text:outline-level="2">Artikel<text:s/>12.<text:s/>P&amp;O</text:h>
      <text:p text:style-name="ifm_p_mt.4.23mm_ifm">1.  Aan de directeuren wordt volmacht en machtiging verleend tot het nemen van besluiten en het verrichten van overige handelingen die verband houden met:</text:p>
      <text:p text:style-name="ifm_p_ifm">a.  het vaststellen van de beoordeling van het functioneren van de onder hun verantwoordelijkheid vallende teammanagers;</text:p>
      <text:p text:style-name="ifm_p_ifm">b.  het nemen van rechtspositionele beslissingen ten aanzien van de onder hun verantwoordelijkheid vallende teammanagers;</text:p>
      <text:p text:style-name="ifm_p_ifm">c.  het aanbieden en het beëindigen van een arbeidsovereenkomst voor bepaalde en onbepaalde tijd waar het teammanagers met schaal 14 en 15 betreft;</text:p>
      <text:p text:style-name="ifm_p_ifm">d.  het accorderen van binnen- en buitenlandse dienstreizen en reiskostendeclaraties;</text:p>
      <text:p text:style-name="ifm_p_ifm">e.  het verlenen van verlof.</text:p>
      <text:p text:style-name="ifm_p_mt.3.7mm_ifm">2.  Aan de teammanagers wordt volmacht en machtiging verleend tot het nemen van besluiten en het verrichten van overige handelingen die verband houden met:</text:p>
      <text:p text:style-name="ifm_p_ifm">a.  het vaststellen van de beoordeling van het functioneren van de medewerkers van hun team;</text:p>
      <text:p text:style-name="ifm_p_ifm">b.  het nemen van rechtspositionele beslissingen ten aanzien van de medewerkers van de teams;</text:p>
      <text:p text:style-name="ifm_p_ifm">c.  het aanbieden en het beëindigen van een arbeidsovereenkomst voor bepaalde en onbepaalde tijd waar het medewerkers tot en met schaal 13 betreft;</text:p>
      <text:p text:style-name="ifm_p_ifm">d.  het accorderen van binnen- en buitenlandse dienstreizen en reiskostendeclaraties;</text:p>
      <text:p text:style-name="ifm_p_ifm">e.  het verlenen van verlof.</text:p>
      <text:h text:style-name="ifm_p_font.bold_mt.5.08mm_page.keep-with-next_ifm" text:outline-level="2">Artikel<text:s/>13.<text:s/>Aanwijzingen uitoefening bevoegdheden</text:h>
      <text:p text:style-name="ifm_p_mt.4.23mm_ifm">1.  De uitoefening door de medewerker van diens mandaat, volmacht of machtiging geschiedt met inachtneming van:</text:p>
      <text:p text:style-name="ifm_p_ifm">a.  algemene en bijzondere aanwijzingen van degene die het mandaat, de volmacht of de machtiging heeft gegeven;</text:p>
      <text:p text:style-name="ifm_p_ifm">b.  de van toepassing zijnde wetgeving, beleidsregels, rechtspositionele regels en het toegewezen budget.</text:p>
      <text:p text:style-name="ifm_p_mt.3.7mm_ifm">2.  Elke medewerker aan wie mandaat, volmacht of machtiging is verleend heeft een informatieplicht en signaleringsplicht jegens degene die de bevoegdheid heeft verleend.</text:p>
      <text:p text:style-name="ifm_p_mt.3.7mm_ifm">3.  Een medewerker, teammanager of directeur treedt vooraf in overleg met de teammanager, (een van) de directeuren of de raad van bestuur over een zaak, indien:</text:p>
      <text:p text:style-name="ifm_p_ifm">a.  het besluit leidt tot afwijking van of aanvulling op het tot dan toe gevoerd beleid;</text:p>
      <text:p text:style-name="ifm_p_ifm">b.  te verwachten valt dat de raad van bestuur, directeur of teammanager op zijn verantwoordelijkheid voor het te nemen besluit zal worden aangesproken;</text:p>
      <text:p text:style-name="ifm_p_ifm">c.  uit het besluit aanzienlijke financiële, juridische, organisatorische, politiek/bestuurlijke en/of publicitaire consequenties kunnen voortvloeien;</text:p>
      <text:p text:style-name="ifm_p_ifm">d.  de raad van bestuur, directeur of teammanager deze wens kenbaar heeft gemaakt;</text:p>
      <text:p text:style-name="ifm_p_ifm">e.  de medewerker, teammanager of directeur dit anderszins nodig acht.</text:p>
      <text:h text:style-name="ifm_p_font.bold_mt.5.08mm_page.keep-with-next_ifm" text:outline-level="4">HOOFDSTUK<text:s/>4.<text:s/>SLOTBEPALINGEN</text:h>
      <text:h text:style-name="ifm_p_font.bold_mt.5.08mm_page.keep-with-next_ifm" text:outline-level="2">Artikel<text:s/>14.<text:s/>Ondertekening</text:h>
      <text:p text:style-name="ifm_p_mt.4.23mm_ifm">Een door of namens de raad van bestuur ondertekend document vermeldt aan het slot de afsluiting volgens het model dat is opgenomen in de bijlage behorende bij dit besluit.</text:p>
      <text:h text:style-name="ifm_p_font.bold_mt.5.08mm_page.keep-with-next_ifm" text:outline-level="2">Artikel<text:s/>15.<text:s/>Geschillen</text:h>
      <text:p text:style-name="ifm_p_mt.4.23mm_ifm">Bij een geschil over de uitleg van dit besluit beslist de voorzitter.</text:p>
      <text:h text:style-name="ifm_p_font.bold_mt.5.08mm_page.keep-with-next_ifm" text:outline-level="2">Artikel<text:s/>16.<text:s/>Intrekking Besluit organisatie, mandaat, volmacht en machtiging Kansspelautoriteit</text:h>
      <text:p text:style-name="ifm_p_mt.4.23mm_ifm">Het Besluit organisatie, mandaat, volmacht en machtiging Kansspelautoriteit 2024 (Staatscourant 2022, 33403) en het Besluit tijdelijke aanvulling c.q. wijziging van het Besluit organisatie, mandaat, volmacht en machtiging Kansspelautoriteit 2024 (Staatscourant 2026, 34) worden ingetrokken.</text:p>
      <text:h text:style-name="ifm_p_font.bold_mt.5.08mm_page.keep-with-next_ifm" text:outline-level="2">Artikel<text:s/>17.<text:s/>Citeertitel</text:h>
      <text:p text:style-name="ifm_p_mt.4.23mm_ifm">Dit besluit wordt aangehaald als Besluit organisatie, mandaat, volmacht en machtiging Kansspelautoriteit 2026.</text:p>
      <text:h text:style-name="ifm_p_font.bold_mt.5.08mm_page.keep-with-next_ifm" text:outline-level="2">Artikel<text:s/>18.<text:s/>Inwerkingtreding</text:h>
      <text:p text:style-name="ifm_p_mt.4.23mm_ifm">Dit besluit treedt in werking met ingang van de dag na publicatie in de Staatscourant.</text:p>
      <text:p text:style-name="ifm_p_mt.3.7mm_ifm">Dit besluit zal met toelichting in de Staatscourant worden geplaatst.</text:p>
      <text:p text:style-name="ifm_p_font.italic_mt.3.7mm_ifm">
                  Den Haag,
                   23 juni 2026
               </text:p>
      <text:p text:style-name="ifm_p_font.italic_mt.3.7mm_ifm">De raad van bestuur van de Kansspelautoriteit,<text:line-break/>w.g.<text:line-break/><text:line-break/>M.C.J.<text:s/>Groothuizen<text:line-break/>voorzitter</text:p>
      <text:h text:style-name="ifm_p_font.bold_mt.5.08mm_page.break-before_ifm" text:outline-level="4">BIJLAGE<text:s/></text:h>
      <text:h text:style-name="ifm_p_font.bold_mt.5.08mm_page.keep-with-next_ifm" text:outline-level="5">Model ondertekening als bedoeld in artikel 14</text:h>
      <text:p text:style-name="ifm_p_mt.4.23mm_ifm">1.  Besluiten van de raad van bestuur worden ondertekend door de voorzitter en vermelden aan het slot:</text:p>
      <text:p text:style-name="ifm_p_ifm">De raad van bestuur van de Kansspelautoriteit,</text:p>
      <text:p text:style-name="ifm_p_ifm">[handtekening van de voorzitter, diens naam,</text:p>
      <text:p text:style-name="ifm_p_ifm">voorzitter]</text:p>
      <text:p text:style-name="ifm_p_ifm">2.  Besluiten van de raad van bestuur die aan een directeur zijn gemandateerd worden door de directeur namens de raad ondertekend en vermelden aan het slot:</text:p>
      <text:p text:style-name="ifm_p_ifm">De raad van bestuur van de Kansspelautoriteit, namens deze,</text:p>
      <text:p text:style-name="ifm_p_ifm">[handtekening van de directeur, diens naam,</text:p>
      <text:p text:style-name="ifm_p_ifm">functieaanduiding]</text:p>
      <text:p text:style-name="ifm_p_ifm">of:</text:p>
      <text:p text:style-name="ifm_p_ifm">Namens de raad van bestuur van de Kansspelautoriteit,</text:p>
      <text:p text:style-name="ifm_p_ifm">[handtekening van de directeur, diens naam,</text:p>
      <text:p text:style-name="ifm_p_ifm">functieaanduiding)</text:p>
      <text:p text:style-name="ifm_p_ifm">3.  Besluiten van de raad van bestuur die aan een teammanager zijn ondergemandateerd worden door de teammanager namens de raad ondertekend en vermelden aan het slot:</text:p>
      <text:p text:style-name="ifm_p_ifm">De raad van bestuur van de Kansspelautoriteit, namens deze,</text:p>
      <text:p text:style-name="ifm_p_ifm">[handtekening van de teammanager, diens naam,</text:p>
      <text:p text:style-name="ifm_p_ifm">functieaanduiding]</text:p>
      <text:p text:style-name="ifm_p_ifm">of:</text:p>
      <text:p text:style-name="ifm_p_ifm">Namens de raad van bestuur van de Kansspelautoriteit,</text:p>
      <text:p text:style-name="ifm_p_ifm">[handtekening van de teammanager, diens naam,</text:p>
      <text:p text:style-name="ifm_p_ifm">functieaanduiding)</text:p>
      <text:p text:style-name="ifm_p_ifm">4.  Een document waarmee een privaatrechtelijke rechtshandeling wordt vastgelegd door een daartoe op grond van dit besluit bevoegde functionaris vermeldt aan het slot:</text:p>
      <text:p text:style-name="ifm_p_ifm">a.  De raad van bestuur van de Kansspelautoriteit, [handtekening van de voorzitter, diens naam, voorzitter]</text:p>
      <text:p text:style-name="ifm_p_ifm">b.  bij volmacht aan de voorzitter:</text:p>
      <text:p text:style-name="ifm_p_ifm">De raad van bestuur van de Kansspelautoriteit, voor deze,</text:p>
      <text:p text:style-name="ifm_p_ifm">[handtekening van de voorzitter, diens naam,</text:p>
      <text:p text:style-name="ifm_p_ifm">voorzitter]</text:p>
      <text:p text:style-name="ifm_p_ifm">c.  bij volmacht aan een directeur:</text:p>
      <text:p text:style-name="ifm_p_ifm">De raad van bestuur van de Kansspelautoriteit, voor deze,</text:p>
      <text:p text:style-name="ifm_p_ifm">[handtekening van de directeur, diens naam,</text:p>
      <text:p text:style-name="ifm_p_ifm">functieaanduiding]</text:p>
      <text:p text:style-name="ifm_p_ifm">d.  bij ondervolmacht aan een teammanager:</text:p>
      <text:p text:style-name="ifm_p_ifm">De raad van bestuur van de Kansspelautoriteit, voor deze,</text:p>
      <text:p text:style-name="ifm_p_ifm">[handtekening van de teammanager, diens naam,</text:p>
      <text:p text:style-name="ifm_p_ifm">functieaanduiding]</text:p>
      <text:p text:style-name="ifm_p_ifm">5.  Een document waarmee een handeling die noch een besluit, noch een privaatrechtelijke rechtshandeling is wordt vastgelegd door een daartoe op grond van dit besluit bevoegde functionaris en vermeldt aan het slot:</text:p>
      <text:p text:style-name="ifm_p_ifm">a.  bij machtiging aan de voorzitter:</text:p>
      <text:p text:style-name="ifm_p_ifm">De raad van bestuur van de Kansspelautoriteit, voor deze,</text:p>
      <text:p text:style-name="ifm_p_ifm">[handtekening van de voorzitter, diens naam,</text:p>
      <text:p text:style-name="ifm_p_ifm">voorzitter]</text:p>
      <text:p text:style-name="ifm_p_ifm">b.  bij machtiging aan een directeur:</text:p>
      <text:p text:style-name="ifm_p_ifm">De raad van bestuur van de Kansspelautoriteit, voor deze,</text:p>
      <text:p text:style-name="ifm_p_ifm">[handtekening van de directeur, diens naam,</text:p>
      <text:p text:style-name="ifm_p_ifm">functieaanduiding]</text:p>
      <text:p text:style-name="ifm_p_ifm">of:</text:p>
      <text:p text:style-name="ifm_p_ifm">Namens de raad van bestuur van de Kansspelautoriteit,</text:p>
      <text:p text:style-name="ifm_p_ifm">[handtekening van de directeur, diens naam,</text:p>
      <text:p text:style-name="ifm_p_ifm">functieaanduiding]
</text:p>
      <text:p text:style-name="ifm_p_ifm">c.  bij ondermachtiging aan een teammanager:</text:p>
      <text:p text:style-name="ifm_p_ifm">De raad van bestuur van de Kansspelautoriteit, voor deze,</text:p>
      <text:p text:style-name="ifm_p_ifm">[handtekening van de teammanager, diens naam,</text:p>
      <text:p text:style-name="ifm_p_ifm">functieaanduiding]</text:p>
      <text:p text:style-name="ifm_p_ifm">of:</text:p>
      <text:p text:style-name="ifm_p_ifm">Namens de raad van bestuur van de Kansspelautoriteit,</text:p>
      <text:p text:style-name="ifm_p_ifm">[handtekening van de teammanager, diens naam,</text:p>
      <text:p text:style-name="ifm_p_ifm">functieaanduiding]
</text:p>
      <text:p text:style-name="ifm_p_ifm">d.  bij machtiging aan een medewerker:</text:p>
      <text:p text:style-name="ifm_p_ifm">De raad van bestuur van de Kansspelautoriteit, voor deze,</text:p>
      <text:p text:style-name="ifm_p_ifm">[handtekening van de medewerker, diens naam,</text:p>
      <text:p text:style-name="ifm_p_ifm">functieaanduiding]</text:p>
      <text:p text:style-name="ifm_p_ifm">of:</text:p>
      <text:p text:style-name="ifm_p_ifm">Namens de raad van bestuur van de Kansspelautoriteit,</text:p>
      <text:p text:style-name="ifm_p_ifm">[handtekening van de medewerker, diens naam,</text:p>
      <text:p text:style-name="ifm_p_ifm">functieaanduiding]
</text:p>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1.1.<text:s/>De Kansspelautoriteit</text:h>
      <text:p text:style-name="ifm_p_mt.4.23mm_ifm">Dit besluit heeft betrekking op de verlening van mandaat, ondermandaat, volmacht en machtiging met betrekking tot de bevoegdheden van de raad van bestuur van de Kansspelautoriteit (hierna: raad van bestuur) aan medewerkers. De raad van bestuur bestaat ingevolge artikel 33d van de Wet op de kansspelen uit ten hoogste drie leden, waaronder een voorzitter. De bestuursleden zijn als zodanig door de Minister van Justitie en Veiligheid benoemd.</text:p>
      <text:h text:style-name="ifm_p_font.bold_mt.5.08mm_page.keep-with-next_ifm" text:outline-level="5">2.<text:s/>Artikelsgewijze toelichting</text:h>
      <text:h text:style-name="ifm_p_font.bold-italic_mt.5.08mm_page.keep-with-next_ifm" text:outline-level="6">Artikel 2 Directies</text:h>
      <text:p text:style-name="ifm_p_mt.4.23mm_ifm">In dit artikel is de hoofdstructuur van de organisatie van de Kansspelautoriteit vastgesteld. De organisatie kent drie directies: Vergunningen &amp; Toezicht, Spelersbescherming en Bestuursadvisering en Digitalisering, Analyse &amp; Bedrijfsvoering. De directies staan onder leiding van een directeur. De directeuren hebben een strategische rol en zijn verantwoordelijk voor het aansturen van de organisatie.</text:p>
      <text:p text:style-name="ifm_p_ifm">De drie directeuren en de voorzitter van de raad van bestuur vormen samen het directieberaad, ondersteund door de bestuurssecretaris. Het directieberaad zorgt voor samenhangend beleid dat gericht is op de strategische doelen van de Kansspelautoriteit. De voorzitter zit het directieberaad voor. De directeuren werken binnen de kaders, die door de raad van bestuur of binnen het directieberaad worden afgesproken.</text:p>
      <text:p text:style-name="ifm_p_mt.3.7mm_ifm">De directies zijn samengesteld uit teams, die onder leiding van een teammanager staan. De teammanagers vormen samen met de directeur het Managementteam (hierna: MT) van de directie. Het MT werkt gezamenlijk de strategische koers uit van de directie voor het bereiden van de strategische doelen van de Kansspelautoriteit binnen het eigen domein. De teammanagers hebben een operationele rol en zijn verantwoordelijk voor de inhoud, de uitvoering en voor teamoverstijgende projecten, thema’s en vraagstukken.</text:p>
      <text:h text:style-name="ifm_p_font.bold-italic_mt.5.08mm_page.keep-with-next_ifm" text:outline-level="6">Artikel 3 Directeuren</text:h>
      <text:p text:style-name="ifm_p_mt.4.23mm_ifm">In dit artikel is de algemene verantwoordelijkheid van elke directeur binnen zijn directie omschreven. De directeuren zijn verantwoordelijk voor een goede uitvoering van de werkzaamheden die tot het aandachtsgebied van hun directie behoren. Binnen de door de raad van bestuur vastgestelde kaders is het de verantwoordelijkheid van directeuren om sturing te geven aan de werkzaamheden van hun directie en daarbij prioriteiten te stellen. De directeuren vertegenwoordigen hun directie op hun eigen aandachtsgebied. De taken van de directeuren zijn ingericht naar onder meer de strategische doelstellingen van de Kansspelautoriteit, te weten het voorkomen van kansspelverslaving, het beschermen en informeren van consumenten en het tegengaan van illegaliteit en criminaliteit.</text:p>
      <text:h text:style-name="ifm_p_font.bold-italic_mt.5.08mm_page.keep-with-next_ifm" text:outline-level="6">Artikel 4 Uitzondering mandaat, volmacht en machtiging</text:h>
      <text:p text:style-name="ifm_p_mt.4.23mm_ifm">De raad van bestuur heeft bevoegdheden die niet gemandateerd (mogen) worden of waarvan de aard van de beslissing zich verzet tegen mandaatverlening. In dit artikel is bepaald welke besluiten en andere handelingen van mandaat zijn uitgezonderd. Deze uitzonderingen gelden alleen ten aanzien van het algemene (onder)mandaat voor de directeuren en teammanagers uit artikelen 6 en 7 van dit besluit.</text:p>
      <text:p text:style-name="ifm_p_mt.3.7mm_ifm">Tevens verleent de raad van bestuur geen mandaat ten aanzien van een aantal bevoegdheden en verantwoordelijkheden die voortvloeien uit de Archiefwet en het Archiefbesluit. Voor de bevoegdheden en verantwoordelijkheden van de raad van bestuur op het gebied van informatiebeheer wordt verwezen naar de Beheerregeling documentaire informatie van 2024 van de Kansspelautoriteit.</text:p>
      <text:h text:style-name="ifm_p_font.italic_mt.3.7mm_page.keep-with-next_ifm" text:outline-level="6">Sub d</text:h>
      <text:p text:style-name="ifm_p_mt.3.7mm_ifm">Bij besluiten om geldschulden geheel of gedeeltelijk kwijt te schelden, zoals bedoeld in artikel 4:94a van de Awb, zijn de teammanagers bevoegd, voor zover dit samenhangt met hun taken en voor zover de gehele geldschuld niet meer dan € 4.000,– bedraagt.</text:p>
      <text:h text:style-name="ifm_p_font.italic_mt.3.7mm_page.keep-with-next_ifm" text:outline-level="6">Sub h</text:h>
      <text:p text:style-name="ifm_p_mt.3.7mm_ifm">Het gaat hier in ieder geval om het aanstellen van een preventiemedewerker en een vertrouwenspersoon op grond van de Arbeidsomstandighedenwet.</text:p>
      <text:h text:style-name="ifm_p_font.italic_mt.3.7mm_page.keep-with-next_ifm" text:outline-level="6">Sub i</text:h>
      <text:p text:style-name="ifm_p_mt.3.7mm_ifm">Het gaat hier bijvoorbeeld om besluiten ten aanzien van de externe Adviesraad van de Kansspelautoriteit. De raad van bestuur benoemt en ontslaat de (plaatsvervangend) voorzitter en de leden van de Adviesraad.</text:p>
      <text:h text:style-name="ifm_p_font.italic_mt.3.7mm_page.keep-with-next_ifm" text:outline-level="6">Sub j</text:h>
      <text:p text:style-name="ifm_p_mt.3.7mm_ifm">De raad van bestuur maakt afspraken met andere (toezichthoudende) instanties, zowel nationaal als internationaal. Deze afspraken worden vastgelegd in een overeenkomst (ook wel convenant, Memorandum of Understanding (MoU) of samenwerkingsprotocol).</text:p>
      <text:h text:style-name="ifm_p_font.italic_mt.3.7mm_page.keep-with-next_ifm" text:outline-level="6">Sub p</text:h>
      <text:p text:style-name="ifm_p_mt.3.7mm_ifm">Dit onderdeel gaat over het vaststellen van regelgeving, zoals (maar niet beperkt tot) het vaststellen van het bestuursreglement als bedoeld in artikel 33d, eerste lid, van de wet, het Reglement bescherming persoonsgegevens als bedoeld in artikel 33g, zesde lid, van de wet, de Regeling klachtbehandeling door de Kansspelautoriteit op grond van titel 9.1 van de Awb en de Regeling voor de afgifte van merktekens voor toegelaten modellen speelautomaten als bedoeld in artikel 30r, eerste lid, van de wet.</text:p>
      <text:h text:style-name="ifm_p_font.bold-italic_mt.5.08mm_page.keep-with-next_ifm" text:outline-level="6">Artikel 5 Mandaat, ondermandaat, volmacht en machtiging voorzitter</text:h>
      <text:p text:style-name="ifm_p_mt.4.23mm_ifm">De (plaatsvervangend) voorzitter van de raad van bestuur is gemandateerd voor de in artikel 5 benoemde besluiten en handelingen. Zo worden de besluiten die de raad van bestuur neemt ondertekend door de (plaatsvervangend) voorzitter en kan hij bij spoed zelf een besluit nemen. De voorzitter van de raad van bestuur is verantwoordelijk voor de leiding van de directies. In dit artikel is bepaald dat de voorzitter bij afwezigheid of ontstentenis wordt vervangen door de plaatsvervangend voorzitter of door het andere bestuurslid. Het zesde lid biedt de mogelijkheid aan de voorzitter om het nemen van besluiten waartoe hij is gemandateerd, onder te mandateren aan de directeuren. De ondermandatering geldt slechts voor zover dat tot de taak van de desbetreffende directeur behoort.</text:p>
      <text:h text:style-name="ifm_p_font.bold-italic_mt.5.08mm_page.keep-with-next_ifm" text:outline-level="6">Artikel 6 Ondermandaat, ondervolmacht en ondermachtiging directeuren</text:h>
      <text:p text:style-name="ifm_p_mt.4.23mm_ifm">De directeuren zijn gemandateerd ten aanzien van het nemen van besluiten en het verrichten van werkzaamheden die tot het taakgebied van hun directie behoren. In artikel 3, eerste tot en met het derde lid, van dit besluit is beschreven met welke strategische taken de directeuren zijn belast.</text:p>
      <text:p text:style-name="ifm_p_mt.3.7mm_ifm">In het tweede lid is bepaald dat aan de directeur van de directie Spelersbescherming &amp; Bestuursadvisering mandaat, volmacht en machtiging wordt verleend tot het nemen van besluiten tot benoeming, schorsing en ontslag van een onafhankelijk voorzitter van de interne Adviescommissie bezwaarschriften van de Kansspelautoriteit als bedoeld in artikel 7:13 van Algemene wet bestuursrecht.</text:p>
      <text:p text:style-name="ifm_p_mt.3.7mm_ifm">In het derde lid, onder a tot en met c, is bepaald dat aan de directeur van de directie Spelersbescherming &amp; Bestuursadvisering mandaat wordt verleend tot het nemen van een beslissing op bezwaar ten aanzien van de Algemene verordening gegevensbescherming (hierna: AVG), de Wet open overheid (hierna: Woo) en het Centraal Register Uitsluiting Kansspelen (hierna: Cruks). Het gaat hier om besluiten die regelmatig terugkeren en waarbij geen of nauwelijks sprake is van bestuurlijke gevoeligheid. De directeuren, of een door de raad van bestuur of directeur aangewezen teammanager, zijn bevoegd elkaar te vervangen in geval van afwezigheid of ontstentenis van één van hen. In het vijfde lid is verder bepaald dat de directeuren bevoegd zijn ondermandaat, ondervolmacht en ondermachtiging te verlenen aan de teammanagers. Die bevoegdheid is verder uitgewerkt in artikel 7. Hierbij kunnen nadere regels worden vastgesteld.</text:p>
      <text:h text:style-name="ifm_p_font.bold-italic_mt.5.08mm_page.keep-with-next_ifm" text:outline-level="6">Artikel 7 Ondermandaat, ondervolmacht en ondermachtiging teammanagers</text:h>
      <text:p text:style-name="ifm_p_mt.4.23mm_ifm">Door de uitoefening van bevoegdheden zo laag mogelijk in de organisatie te leggen komen de voordelen van mandaat tot leven. Een belangrijk uitgangspunt hierbij is dat de korte lijnen worden behouden met de teams. Aan de teammanagers wordt mandaat, volmacht en machtiging verleend door de directeuren ten aanzien van de besluiten en de overige (voorbereidings)handelingen die tot de taken van hun team of directie behoren.</text:p>
      <text:p text:style-name="ifm_p_mt.3.7mm_ifm">In het tweede lid is bepaald dat de teammanagers gemandateerd zijn door de directeuren om besluiten te nemen ten aanzien van bestuursrechtelijke geldschulden (titel 4.4. van de Awb) voor zover deze voortkomen uit de uitoefening van de taak van het team. Tevens heeft de raad van bestuur ondermandaat verleend voor het nemen van openbaarmakingsbesluiten op grond van de Wet open overheid, voor zover het de openbaarmaking betreft van besluiten waarvoor een teammanager is gemandateerd conform het eerste lid. Hetzelfde geldt voor de publicatiebevoegdheden uit hoofdstuk 4 van de Wwft. Daarnaast heeft de raad van bestuur ondermandaat verleend voor het nemen van een besluit op een verzoek in de zin van de AVG (bijvoorbeeld een verzoek tot inzage in of vergetelheid van persoonsgegevens) en een verzoek tot (wijziging van een) vrijwillige of onvrijwillige in- of uitschrijving in het Cruks. De raad van bestuur heeft voorts ondermandaat verleend voor het verlenen, intrekken of wijzigen van vergunningen voor het organiseren van kansspelen op grond van artikelen 3, 9, 14b, 16, 24, 27b, 27h, 30h en 31a van de wet. Verder heeft de raad van bestuur ondermandaat verleend voor het opleggen, intrekken of wijzigen van een last onder dwangsom of last onder bestuursdwang, het nemen van een invorderingsbeschikking en de vaststelling van de hoogte van de verschuldigde kosten van bestuursdwang op grond van titel 5.3 van de Awb.</text:p>
      <text:p text:style-name="ifm_p_mt.3.7mm_ifm">De Kansspelautoriteit is als organisatie onder meer verwerkingsverantwoordelijke. Zij verwerkt namelijk persoonsgegevens in de zin van de AVG. Een aantal van de plichten die de raad van bestuur in deze hoedanigheid heeft zal worden uitgevoerd door de teammanagers voor zover dit samenhangt met de taakuitoefening van het team. Het behandelen van een verzoek van een betrokkene zoals genoemd in hoofdstuk III van de AVG behoort tot de taken van het team Juridische Zaken. Dit geldt ook voor eventuele vervolgstappen na zo’n verzoek, zoals de kennisgevingsplicht uit artikel 19 van de AVG. Deze taken staan daarom niet in dit algemene artikel benoemd. Ook de volmacht voor het afsluiten van verwerkersovereenkomsten ligt bij de teammanagers. De overige genoemde verplichtingen worden uitgevoerd door de teammanagers voor zover dit samenhangt met de taakuitoefening van het team.</text:p>
      <text:p text:style-name="ifm_p_mt.3.7mm_ifm">Op grond van het vierde lid is, bij afwezigheid of ontstentenis van een teammanager, elk van de andere teammanager van dezelfde directie bevoegd om als plaatsvervanger op te treden. Wanneer ook dezen afwezig of verhinderd zijn, is de directeur van de desbetreffende directie bevoegd om als plaatsvervanger op te treden. Indien ook deze directeur afwezig of verhinderd is, is elk van de overige directeuren bevoegd om als plaatsvervanger op te treden.</text:p>
      <text:h text:style-name="ifm_p_font.bold-italic_mt.5.08mm_page.keep-with-next_ifm" text:outline-level="6">Artikel 8 Machtiging medewerkers</text:h>
      <text:p text:style-name="ifm_p_mt.4.23mm_ifm">In dit artikel is bepaald dat medewerkers de onder sub a tot en met g genoemde handelingen zelfstandig kunnen afdoen. Het gaat hier om het verrichten van feitelijke handelingen die noch een besluit, noch een privaatrechtelijke rechtshandeling zijn.</text:p>
      <text:p text:style-name="ifm_p_ifm">Hieronder vallen bijvoorbeeld het treffen van alle voorbereidingen, het voeren van correspondentie en alle andere handelingen die worden verricht in de aanloop tot de totstandkoming van besluiten.</text:p>
      <text:p text:style-name="ifm_p_mt.3.7mm_ifm">Het opvragen van informatie of advies bij derden, zoals bedoeld in sub b, betreft onder andere het opvragen van informatie over een vergunningaanvrager of een vergunninghouder. Dit kunnen onder andere strafrechtelijke gegevens zijn. Het aanvragen van (aanvullend) advies bij het Landelijk Bureau Bibob en het opvragen van advies bij een deskundige valt ook onder sub b.</text:p>
      <text:h text:style-name="ifm_p_font.bold-italic_mt.5.08mm_page.keep-with-next_ifm" text:outline-level="6">Artikel 9 Mandaat subsidies</text:h>
      <text:p text:style-name="ifm_p_mt.4.23mm_ifm">Team Spelersbescherming van de directie Spelersbescherming &amp; Bestuursadvisering is onder meer verantwoordelijk voor het beleid en het secretariaat van het Verslavingspreventiefonds. De teammanager van dit team is verantwoordelijk voor de beoordeling van subsidieaanvragen. Het verstrekken van subsidies is een belangrijk instrument om bepaalde beleidsdoelen te verwezenlijken. Aan de directeur van de directie Spelersbescherming &amp; Bestuursadvisering wordt mandaat verleend voor het nemen van besluiten tot verlening, intrekking, wijziging of weigering van subsidie op grond van artikel 4:23 van de Awb tot een bedrag van € 200.000,–.</text:p>
      <text:p text:style-name="ifm_p_mt.3.7mm_ifm">Aan de medewerkers van team Spelersbescherming wordt machtiging verleend tot het verrichten van feitelijke handelingen die noodzakelijk zijn om een besluit tot verlening, intrekking, wijziging of weigering van subsidie te nemen.</text:p>
      <text:h text:style-name="ifm_p_font.bold-italic_mt.5.08mm_page.keep-with-next_ifm" text:outline-level="6">Artikel 10 Grenzen volmacht privaatrechtelijke rechtshandelingen</text:h>
      <text:p text:style-name="ifm_p_mt.4.23mm_ifm">In dit artikel is bepaald dat de voorzitter van de raad van bestuur en de directeur van de directie Digitalisering, Analyse &amp; Bedrijfsvoering volmacht krijgen om privaatrechtelijke rechtshandelingen te verrichten. Deze volmacht is voor de voorzitter beperkt tot rechtshandelingen met een waarde van maximaal € 300.000,– inclusief btw, voor de directeur van de directie Digitalisering, Analyse &amp; Bedrijfsvoering tot € 200.000,– inclusief btw. In het derde lid is bepaald dat de betreffende directeur bevoegd is ondervolmacht te verlenen aan de teammanager Bedrijfsvoering tot het verrichten van privaatrechtelijke rechtshandelingen overeenkomstig de daartoe met de raad van bestuur gemaakte afspraken tot een waarde van € 200.000 inclusief btw.</text:p>
      <text:h text:style-name="ifm_p_font.bold-italic_mt.5.08mm_page.keep-with-next_ifm" text:outline-level="6">Artikel 11 Juridische procedures</text:h>
      <text:p text:style-name="ifm_p_mt.4.23mm_ifm">In dit artikel is de vertegenwoordiging van de raad van bestuur in bezwaar- en (hoger) beroepsprocedures geregeld. Het is aan de manager van het team Juridische Zaken om te bepalen welke medewerker van het desbetreffende team de raad van bestuur zal vertegenwoordigen. De medewerker is daartoe bevoegd alle noodzakelijke proces- en feitelijke handelingen te verrichten. De manager van het team Juridische zaken kan beslissen om, indien nodig, gebruik te maken van bijvoorbeeld de diensten van een advocatenkantoor. In het tweede lid is bepaald dat aan de directeur van de directie Spelersbescherming &amp; Bestuursadvisering mandaat wordt verleend tot het nemen van een beslissing op een verzoek tot rechtstreeks beroep.</text:p>
      <text:p text:style-name="ifm_p_mt.3.7mm_ifm">Volgens artikel 7:5, tweede lid, van de Awb besluit het bestuursorgaan of het horen in het openbaar plaatsvindt. De raad van bestuur besluit in het vierde lid van dit artikel dat het horen niet in het openbaar plaatsvindt.</text:p>
      <text:h text:style-name="ifm_p_font.bold-italic_mt.5.08mm_page.keep-with-next_ifm" text:outline-level="6">Artikel 12 P&amp;O</text:h>
      <text:p text:style-name="ifm_p_mt.4.23mm_ifm">Conform artikel 15 van de Kaderwet zelfstandige bestuursorganen zijn op het personeel in dienst van een zelfstandig bestuursorgaan dat geen onderdeel uitmaakt van de Staat, de rechtspositieregels die gelden voor de ambtenaren die krachtens een arbeidsovereenkomst met de Staat werkzaam zijn van overeenkomstige toepassing. De in die regels neergelegde bevoegdheden worden uitgeoefend door de raad van bestuur.</text:p>
      <text:p text:style-name="ifm_p_mt.3.7mm_ifm">In het eerste lid, onder a tot en met e, wordt aan de directeuren volmacht en machtiging verleend voor de uitoefening van deze bevoegdheden ten aanzien van de teammanagers die onder hun verantwoordelijkheid vallen. In het tweede lid, onder a tot en met e, wordt aan de teammanagers volmacht en machtiging verleend voor de uitoefening van deze bevoegdheden ten aanzien van de medewerkers, met dien verstande dat het aanbieden en het beëindigen van een arbeidsovereenkomst voor bepaalde en onbepaalde tijd is beperkt tot medewerkers tot en met schaal 13.</text:p>
      <text:h text:style-name="ifm_p_font.bold-italic_mt.5.08mm_page.keep-with-next_ifm" text:outline-level="6">Artikel 13 Aanwijzing uitoefening bevoegdheden</text:h>
      <text:p text:style-name="ifm_p_mt.4.23mm_ifm">Artikel 10:6 van de Awb bepaalt dat de mandaatgever de gemandateerde instructies kan geven over de uitoefening van de gemandateerde bevoegdheid. In dit besluit is een aantal voorwaarden voor de uitoefening van de bevoegdheden geformuleerd. De mandaatgever kan per geval of in het algemeen instructies geven over de wijze waarop de bevoegdheid moet worden uitgeoefend. Deze inherente instructiebevoegdheid hangt samen met het feit dat de mandaatgever volledig verantwoordelijk blijft voor het namens hem genomen besluit.</text:p>
      <text:p text:style-name="ifm_p_mt.3.7mm_ifm">Artikel 10:6, tweede lid, van de Awb bepaalt dat de gemandateerde de mandaatgever op diens verzoek inlichtingen moet verschaffen over de uitoefening van de bevoegdheden. Omdat de mandaatgever uiteindelijk verantwoordelijk is, dient de gemandateerde verantwoording af te leggen aan de mandaatgever over de in mandaat uitgevoerde taken en bevoegdheden. Desgevraagd is de gemandateerde gehouden alle informatie aan de mandaatgever terzake van de uitoefening van zijn mandaat te verschaffen. Dit geldt ook voor de ondergemandateerde.</text:p>
      <text:p text:style-name="ifm_p_mt.3.7mm_ifm">In het derde lid, onder sub a tot en met e, genoemde gevallen moet de teammanager, (een van) de directeuren of de raad van bestuur geconsulteerd worden voordat van een bevoegdheid gebruik gemaakt wordt. Het bepaalde in dit artikel doet niet af aan de werking van het mandaat. Het mandaat blijft ook in voornoemde gevallen van kracht. Dit neemt niet weg dat de mandaatgever kan besluiten de besluitvorming naar zich toe te 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60</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60</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tot vaststelling van het Besluit organisatie, mandaat, volmacht en machtiging Kansspelautoriteit 2026 (kenmerk: 01.399.261)</dc:title>
    <meta:user-defined meta:name="OVERHEID.ZelfstandigBestuursorgaan/DC.creator">Kansspel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336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3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Besluit van de raad van bestuur van de Kansspelautoriteit tot vaststelling van het Besluit organisatie, mandaat, volmacht en machtiging Kansspelautoriteit 2026 (kenmerk: 01.399.261)</meta:user-defined>
    <meta:user-defined meta:name="DCTERMS.W3CDTF/DCTERMS.available">2026-06-30</meta:user-defined>
  </office:meta>
</office:document-meta>
</file>