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ot Gebruiker van het digitaal delen van gegevens, Ministerie van Binnenlandse Zaken en Koninkrijksrelaties</text:h>
      <text:h text:style-name="ifm_p_font.bold_mt.7.4mm_page.keep-with-next_ifm" text:outline-level="4">Besluit</text:h>
      <text:p text:style-name="ifm_p_mt.4.23mm_ifm">Op 15 juni 2026 ontving ik met het daartoe bestemde aanvraagformulier van de hieronder genoemde toegelaten instellingen het verzoek hen op grond van artikel 46, vierde lid van de Woningwet aan te wijzen ten behoeve van het toepassen van een digitale procedure voor de inkomensvaststelling, bedoeld in het tweede lid van artikel 46 Woningwet.</text:p>
      <text:p text:style-name="ifm_p_mt.3.7mm_ifm">Het verzoek was afkomstig van:</text:p>
      <text:p text:style-name="ifm_p_ifm">a.  de toegelaten instellingen in de zin van artikel 1, eerste lid Woningwet: <text:span text:style-name="ifm_span_font.underline_ifm">Woningcorporatie Stichting Woonpartners Midden-Holland met L nummer L2114.</text:span></text:p>
      <text:h text:style-name="ifm_p_font.bold-italic_mt.5.08mm_page.keep-with-next_ifm" text:outline-level="5">Wettelijk kader</text:h>
      <text:p text:style-name="ifm_p_mt.4.23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bold-italic_mt.5.08mm_page.keep-with-next_ifm" text:outline-level="5">Besluit</text:h>
      <text:p text:style-name="ifm_p_mt.4.23mm_ifm">Gelet op artikel 46, vierde lid, Woningwet besluit ik de hierboven onder a. genoemde toegelaten <text:span text:style-name="ifm_span_font.underline_mt.4.23mm_ifm">instelling Woningcorporatie Stichting Woonpartners Midden-Holland met L nummer L2114</text:span> aan te wijzen ten behoeve van het toepassen van een digitale procedure voor de inkomensvaststelling, bedoeld in artikel 46, tweede lid, Woningwet.</text:p>
      <text:p text:style-name="ifm_p_mt.3.7mm_ifm">Dit besluit wordt aan de verzoekende toegelaten instelling toegezonden en wordt bekendgemaakt in de Staatscourant.</text:p>
      <text:p text:style-name="ifm_p_font.italic_mt.3.7mm_ifm">De Minister van Volkshuisvesting en Ruimtelijke Ordening,<text:line-break/>Namens deze,<text:line-break/><text:line-break/>C.<text:s/>Kuijpers<text:line-break/>Directeur-generaalVolkshuisvesting en Bouwen</text:p>
      <text:p text:style-name="ifm_p_mt.3.7mm_ifm">Belanghebbenden kunnen binnen zes weken na bekendmaking van dit besluit daartegen per brief bezwaar maken bij de Minister van Binnenlandse Zaken en Koninkrijksrelaties, tav. Directie Constitutionele Zaken en Wetgeving, Postbus 20011, 2500 EA Den Haag. Het bezwaarschrif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59</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59</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tot Gebruiker van het digitaal delen van gegevens,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35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Aanwijzing tot Gebruiker van het digitaal delen van gegevens, Ministerie van Binnenlandse Zaken en Koninkrijksrelaties</meta:user-defined>
    <meta:user-defined meta:name="DCTERMS.W3CDTF/DCTERMS.available">2026-07-01</meta:user-defined>
  </office:meta>
</office:document-meta>
</file>