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watertransportleidingen d.m.v. een gestuurde boring nabij thv Reimerswaal - Midden Zeeland</text:p>
            <text:p text:style-name="common-al">Besluit: verleend</text:p>
            <text:p text:style-name="common-al">Verzonden naar aanvrager op: 23-06-2026</text:p>
            <text:p text:style-name="common-al">Zaaknummer: Z2026-000879</text:p>
            <text:p text:style-name="common-al">DSO nummer: 20260611017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79</meta:user-defined>
    <meta:user-defined meta:name="DCTERMS.abstract">het leggen van twee watertransportleidingen d.m.v. een gestuurde boring nabij thv Reimerswaal - Midden Zeeland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58</meta:user-defined>
    <meta:user-defined meta:name="OVERHEIDop.StcrtID/DC.identifier">stcrt-2026-23358</meta:user-defined>
    <meta:user-defined meta:name="OVERHEIDop.versieInformatie"/>
  </office:meta>
</office:document-meta>
</file>