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ag omgevingsvergunningen voor een technische bouwactiviteit en een omgevingsplanactiviteit voor Opwaardering 380 kV-hoogspanningsverbinding Krimpen aan den IJssel - Diemen, Ministerie van Economische Zaken en Klimaat</text:h>
      <text:p text:style-name="ifm_p_mt.7.4mm_ifm">TenneT TSO B.V. (hierna: TenneT) is van plan om de huidige 380 kV-verbinding tussen de bestaande hoogspanningsstations Krimpen aan den IJssel, Breukelen-Kortrijk en Diemen op te waarderen. Dit traject loopt door de gemeente Krimpen aan den IJssel, Krimpenerwaard, Gouda, Montfoort, Woerden, Oudewater, Stichtse Vecht, De Ronde Venen, Amsterdam en Diemen. Het traject maakt deel uit van het landelijke 380 kilovolt (kV) hoogspanningsnet. De staatssecretaris coördineert de procedure die nodig is voor de besluitvorming. TenneT zorgt voor capaciteitsuitbreiding van dit hoogspanningsnetwerk.</text:p>
      <text:h text:style-name="ifm_p_font.bold_mt.5.08mm_page.keep-with-next_ifm" text:outline-level="4">Omgevingswet</text:h>
      <text:p text:style-name="ifm_p_mt.4.23mm_ifm">Op grond van artikel 6.1, eerste lid, van de Energiewet is een projectbesluit als bedoeld in afdeling 5.2 van de Omgevingswet vastgesteld. Uit artikel 6.1, tweede lid, van de Energiewet, volgt dat artikel 16.7, van de Omgevingswet, van toepassing is op de coördinatie van de besluiten ter uitvoering van het projectbesluit. Waarbij de Staatssecretaris van Klimaat en Groene Groei met deze coördinatie is belast.</text:p>
      <text:h text:style-name="ifm_p_font.bold_mt.5.08mm_page.keep-with-next_ifm" text:outline-level="4">Ontvangen aanvragen omgevingsvergunningen</text:h>
      <text:p text:style-name="ifm_p_mt.4.23mm_ifm">Het Ministerie van Economische Zaken heeft de onderstaande aanvragen ontvangen:</text:p>
      <text:p text:style-name="ifm_p_ifm">–  Soort aanvraag: omgevingsvergunningen voor een bouwactiviteit (technisch) en een bouwactiviteit (omgevingsplan)</text:p>
      <text:p text:style-name="ifm_p_ifm">–  Ontvangstdatum: 19-06-2026</text:p>
      <text:p text:style-name="ifm_p_ifm">–  Omschrijving: TenneT vraagt een omgevingsvergunning voor een technische bouwactiviteit en een omgevingsplanactiviteit aan voor het project opwaardering 380kV-verbinding Krimpen aan den IJssel – Diemen. De aanvraag heeft betrekking op het onderdeel bouw voor wat betreft de masten die binnen de gemeentegrenzen van de gemeente Krimpen aan den IJssel gelegen zijn. De omgevingsvergunningen worden aangevraagd voor de periode van 1 januari 2027 tot en met 31 december 2030.</text:p>
      <text:h text:style-name="ifm_p_font.bold_mt.5.08mm_page.keep-with-next_ifm" text:outline-level="4">Waarom publiceert het ministerie dit bericht?</text:h>
      <text:p text:style-name="ifm_p_mt.4.23mm_ifm">Deze kennisgeving is bedoeld om u te informeren. Het gaat hier om een ingediende aanvraag. U kunt nog geen zienswijze beroep of bezwaar indienen. Dit kan pas als het bevoegd gezag een (ontwerp)besluit op de aanvraag heeft genomen.</text:p>
      <text:p text:style-name="ifm_p_mt.3.7mm_ifm">Dat (ontwerp)besluit wordt door de Staatssecretaris van Klimaat en Groene Groei bekendgemaakt door publicatie in de Staatscourant. Nadere informatie hierover vindt u te zijner tijd bij de publicatie van het (ontwerp)besluit op: www.rvo.nl/hsv-krimpen-di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7</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7</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ag omgevingsvergunningen voor een technische bouwactiviteit en een omgevingsplanactiviteit voor Opwaardering 380 kV-hoogspanningsverbinding Krimpen aan den IJssel - Diemen,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3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ontvangen aanvraag omgevingsvergunningen voor een technische bouwactiviteit en een omgevingsplanactiviteit voor Opwaardering 380 kV-hoogspanningsverbinding Krimpen aan den IJssel - Diemen, Ministerie van Economische Zaken en Klimaat</meta:user-defined>
    <meta:user-defined meta:name="DCTERMS.W3CDTF/DCTERMS.available">2026-06-25</meta:user-defined>
  </office:meta>
</office:document-meta>
</file>