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Rijksweg A28 te Amersfoort boven het niet spoordragend kunstwerk</text:p>
            <text:p text:style-name="common-al">Besluit: verleend</text:p>
            <text:p text:style-name="common-al">Verzonden naar aanvrager op: 23 juni 2026</text:p>
            <text:p text:style-name="common-al">Zaaknummer: Z2026-000839</text:p>
            <text:p text:style-name="common-al">DSO nummer: 202606040138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9</meta:user-defined>
    <meta:user-defined meta:name="DCTERMS.abstract">het verrichten van asfalteringswerkzaamheden aan de Rijksweg A28 te Amersfoort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356</meta:user-defined>
    <meta:user-defined meta:name="OVERHEIDop.StcrtID/DC.identifier">stcrt-2026-23356</meta:user-defined>
    <meta:user-defined meta:name="OVERHEIDop.versieInformatie"/>
  </office:meta>
</office:document-meta>
</file>