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uni 2026, kenmerk 4397576-1099913-MGG, houdende wijziging van de Regeling zorgverzekering in verband met corrigeren kalenderjaar van het subsidieplafond [KetenID WGK029132]</text:h>
      <text:p text:style-name="ifm_p_mt.7.4mm_ifm">de Minister van Volksgezondheid, Welzijn en Sport,</text:p>
      <text:p text:style-name="ifm_p_mt.3.7mm_ifm">Gelet op artikel 70a, eerste lid, van de Zorgverzekeringswet;</text:p>
      <text:p text:style-name="ifm_p_mt.3.7mm_indent.0mm_ifm">Besluit:</text:p>
      <text:h text:style-name="ifm_p_font.bold_mt.5.08mm_page.keep-with-next_ifm" text:outline-level="2">ARTIKEL<text:s/>I<text:s/></text:h>
      <text:p text:style-name="ifm_p_font.roman_mt.4.23mm_ifm">In artikel 6.2.5, eerste lid, van de Regeling zorgverzekering wordt ‘2025’ vervangen door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4">TOELICHTING</text:h>
      <text:h text:style-name="ifm_p_font.bold_mt.5.08mm_page.keep-with-next_ifm" text:outline-level="5">1.<text:s/>Algemeen</text:h>
      <text:p text:style-name="ifm_p_mt.4.23mm_ifm">Eind 2025 is in artikel 6.2.5 van de Regeling zorgverzekering het subsidieplafond voor de subsidie voor anonieme e-mental health gewijzigd om een subsidieplafond voor 2026 vast te stellen. Bij deze wijziging is het kalenderjaar waarvoor dit subsidieplafond geldt niet meegenomen. Met deze wijziging wordt het kalenderjaar gecorrigeerd naar het correcte jaartal waarop het subsidieplafond op ziet.</text:p>
      <text:h text:style-name="ifm_p_font.bold_mt.5.08mm_page.keep-with-next_ifm" text:outline-level="5">2.<text:s/>Gevolgen voor de 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5">3.<text:s/>Inwerkingtreding</text:h>
      <text:p text:style-name="ifm_p_mt.4.23mm_ifm">Het moment van inwerkingtreding van deze wijzigingsregeling wijkt af van de vaste verandermomenten. Het is nodig om tijdig het jaartal te corrigeren in de regeling. Hiermee ontstaat duidelijkheid bij de partijen over de periode waarop het subsidieplafond op ziet.</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55</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55</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uni 2026, kenmerk 4397576-1099913-MGG, houdende wijziging van de Regeling zorgverzekering in verband met corrigeren kalenderjaar van het subsidieplafond [KetenID WGK02913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3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uni 2026, kenmerk 4397576-1099913-MGG, houdende wijziging van de Regeling zorgverzekering in verband met corrigeren kalenderjaar van het subsidieplafond [KetenID WGK029132]</meta:user-defined>
    <meta:user-defined meta:name="DCTERMS.W3CDTF/DCTERMS.available">2026-07-01</meta:user-defined>
  </office:meta>
</office:document-meta>
</file>