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p text:style-name="ifm_p_mt.7.4mm_ifm">Op 24 maart 2026 heeft Oceanwide Expeditions B.V. een aanvraag om een vergunning op grond van de Wet bescherming Antarctica ingediend voor het verrichten van handelingen in het Antarctisch gebied. De aanvraag betreft het ondernemen van in totaal 28 commerciële toeristische reizen met de schepen ‘MV Ortelius’, ‘MV Hondius’ en ‘MV Plancius’ naar het Antarctisch gebied. Tijdens de expedities zullen verscheidene landingen worden gemaakt, waarbij Speciaal Beheerde Gebieden, historische locaties, als ook enkele stations zullen worden bezocht. De vergunning wordt aangevraagd voor de periode van 24 oktober 2026 tot en met 4 april 2027.</text:p>
      <text:h text:style-name="ifm_p_font.bold_mt.5.08mm_page.keep-with-next_ifm" text:outline-level="4">Ontwerpbesluit</text:h>
      <text:p text:style-name="ifm_p_mt.4.23mm_ifm">De Staatssecretaris van Infrastructuur en Waterstaat en de Minister van Landbouw, Visserij, Voedselzekerheid en Natuur zijn voornemens de activiteiten onder voorwaarden toe te staan. Het ontwerpbesluit van de vergunning ligt ter inzage van 1 juli tot en met 11 augustus 2026 op werkdagen van 9:00–16:00 uur op het kantoor van Rijkswaterstaat Zee en Delta, Lange Kleiweg 34 te Rijswijk. U kunt digitaal een afschrift van het ontwerpbesluit ontvangen door te mailen naar Antarctica@rws.nl</text:p>
      <text:h text:style-name="ifm_p_font.bold_mt.5.08mm_page.keep-with-next_ifm" text:outline-level="4">Zienswijzen indienen</text:h>
      <text:p text:style-name="ifm_p_mt.4.23mm_ifm">Een ieder kan van 1 juli tot en met 11 augustus 2026 zienswijzen indienen tegen het ontwerpbesluit van de vergunning. U dient uw zienswijze per post te versturen naar Rijkswaterstaat Zee &amp; Delta, afdeling Vergunningverlening, Postbus 2232, 3500 G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54</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54</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Wet Bescherming Antarctica,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35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Ontwerpbesluit Wet Bescherming Antarctica, Rijkswaterstaat</meta:user-defined>
    <meta:user-defined meta:name="DCTERMS.W3CDTF/DCTERMS.available">2026-06-30</meta:user-defined>
  </office:meta>
</office:document-meta>
</file>