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52</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bij besluit van 6 december 2024, kenmerk BSV/24/00283, met toepassing van artikel 90, tweede, derde, vierde en vijfde lid, van de Wet geluidhinder, de ten hoogste toelaatbare waarde van de geluidsbelasting is vastgesteld die de gevels van de woningen gelegen aan de wegen "Langeweg, Noordeinde, Noordhoek, Veilingvaart, Westmeerlaan, Witte Singel en Zuideinde" te Roelofarendsveen, gemeente Kaag en Braassem, vanwege de wegen "Langeweg, Noordeinde en Zuideinde" mogen ondervinden.</text:p>
      <text:p text:style-name="ifm_p_mt.3.7mm_ifm">Met toepassing van artikel 90, vijfde lid, van de Wet geluidhinder zijn bij voornoemd besluit tevens de maatregelen vastgesteld die strekken tot het terugbrengen van de geluidsbelasting, vanwege de wegen "Langeweg, Noordeinde en Zuideinde", <text:span text:style-name="ifm_span_font.bold_ifm">binnen</text:span> de woningen voor zover niet wordt voldaan aan de 43 dB.</text:p>
      <text:p text:style-name="ifm_p_mt.3.7mm_ifm">Het besluit en de daaraan ten grondslag liggende stukken liggen met ingang van dinsdag 30 juni 2026 gedurende de bezwaartermijn ter inzage bij:</text:p>
      <text:p text:style-name="ifm_p_ifm">–  op de website van de Omgevingsdienst West-Holland https://www.odwh.nl/publicaties/ (dossiernaam: Saneringsprogramma Langeweg, Noordeinde en Zuideinde Roelofarendsveen) en;</text:p>
      <text:p text:style-name="ifm_p_ifm">–  het Bureau Sanering Verkeerslawaai (Steinhagenseweg 2d te Woerden) gedurende werkdagen van 8.30 uur tot 17.00 uur. Mocht u van deze laatste mogelijkheid gebruik willen maken dient u vooraf telefonisch contact op te nemen met het Bureau Sanering Verkeerslawaai (0348 – 487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Steinhagenseweg 2d</text:p>
      <text:p text:style-name="ifm_p_ifm">3446 GP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352</text:span><text:tab/>2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352</text:span><text:tab/>2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ten hoogste toelaatbare waarde van de geluidsbelasting en van de maatregelen die strekken tot het terugbrengen van de geluidsbelasting,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335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5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26-06-29</meta:user-defined>
  </office:meta>
</office:document-meta>
</file>