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Oosterhornhaven nabij Delf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0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Oosterhornhaven nabij Delfzij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5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337</meta:user-defined>
    <meta:user-defined meta:name="DCTERMS.abstract">Omgevingssmelding Groningen Seaports uitvoeren van het jaarlijks waterbouwkundig onderhoud in de haven van Delfzijl en de Eems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Oosterhornhaven nabij Delfzijl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351</meta:user-defined>
    <meta:user-defined meta:name="OVERHEIDop.StcrtID/DC.identifier">stcrt-2026-23351</meta:user-defined>
    <meta:user-defined meta:name="OVERHEIDop.versieInformatie"/>
  </office:meta>
</office:document-meta>
</file>